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nieuwe tank op de locatie van de oude aan de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8 april 2025 een aanvraag voor een omgevingsvergunning ontvangen voor Heineken Netherlands Supply B.V. aan de Burgemeester Smeetsweg 1, 2382 PH te Zoeterwoude. De aanvraag betreft het plaatsen van een nieuwe tank op de locatie van de oude.</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568992 en/of het verzoeknummer: 20250418012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68992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plaatsen van een nieuwe tank op de locatie van de oude aan de Burgemeester Smeetsweg 1 te Zoeterwoude</meta:user-defined>
    <meta:user-defined meta:name="DCTERMS.W3CDTF/DCTERMS.available">2025-04-25</meta:user-defined>
    <meta:user-defined meta:name="DCTERMS.W3CDTF/OVERHEIDop.jaargang">2025</meta:user-defined>
    <meta:user-defined meta:name="OVERHEIDop.publicationIssue">6744</meta:user-defined>
    <meta:user-defined meta:name="OVERHEIDop.PrbID/DC.identifier">prb-2025-6744</meta:user-defined>
    <meta:user-defined meta:name="OVERHEIDop.versieInformatie"/>
  </office:meta>
</office:document-meta>
</file>