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office:automatic-styles>
  <office:body>
    <office:text>
      <text:p text:style-name="new_page_staatscourant"/>
      <text:p text:style-name="single-kop-titel">Besluit Kaartaanpassingen Natuurbeheerplan Noord-Brabant april 2025</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Gelet op artikel 1.2 van de Subsidieregeling natuur- en landschapsbeheer Noord-Brabant 2016 en op de Subsidieregeling realisering Natuurnetwerk Noord-Brabant;</text:p>
            <text:p text:style-name="al"/>
            <text:p text:style-name="al">Overwegende dat tweemaal per jaar verzoeken ingediend kunnen worden tot wijziging van het natuurbeheertype of het ambitietype zoals dat voor een perceel is vastgelegd in het Natuurbeheerplan;</text:p>
            <text:p text:style-name="al"/>
            <text:p text:style-name="al">Overwegende dat tweemaal per jaar kaartfouten worden gecorrigeerd en dat periodiek de begrenzing van het Natuurbeheerplan wordt aangepast aan de wijzigingen die vanuit het ruimtelijke spoor hebben plaatsgevonden in het Natuurnetwerk Nederland (NNN);</text:p>
            <text:p text:style-name="al"/>
            <text:p text:style-name="al">Overwegende dat tweemaal per jaar verzoeken ingediend kunnen worden tot wijziging van agrarische leefgebieden zoals opgenomen in het Natuurbeheerpla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wijzigd vast te stellen ten opzichte van de kaarten behorend bij het besluit Kaartaanpassingen Natuurbeheerplan Noord-Brabant november 2024: </text:p>
            <text:list text:style-name="id1-3-2-2-1-3">
              <text:list-item text:style-override="id1-3-2-2-1-3-1">
                <text:number>-</text:number>
                <text:p text:style-name="al">De beheertypenkaart; </text:p>
              </text:list-item>
              <text:list-item text:style-override="id1-3-2-2-1-3-2">
                <text:number>-</text:number>
                <text:p text:style-name="al">De ambitiekaart;</text:p>
              </text:list-item>
              <text:list-item text:style-override="id1-3-2-2-1-3-3">
                <text:number>-</text:number>
                <text:p text:style-name="al">De kaart met agrarische leefgebieden </text:p>
              </text:list-item>
            </text:list>
          </text:section>
          <text:section text:name="artikel_id1-3-2-2-2" text:style-name="artikel">
            <text:p text:style-name="artikel_kop_titel"><text:span text:style-name="artikel_kop_label">ARTIKEL</text:span> <text:span text:style-name="artikel_kop_nr">II</text:span> </text:p>
            <text:p text:style-name="al">Vast te stellen de Nota van Wijzigingen Kaartaanpassingen Natuurbeheerplan Noord-Brabant april 2025. </text:p>
          </text:section>
          <text:section text:name="artikel_id1-3-2-2-3" text:style-name="artikel">
            <text:p text:style-name="artikel_kop_titel"><text:span text:style-name="artikel_kop_label">ARTIKEL</text:span> <text:span text:style-name="artikel_kop_nr">III</text:span> </text:p>
            <text:p text:style-name="al">Dit besluit wordt aangehaald als: Kaartaanpassingen Natuurbeheerplan Noord-Brabant april 2025.</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s-Hertogenbosch, 15 april 2025</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text:span></text:p>
            <text:p><text:span text:style-name="functie">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I </text:span>
        </text:p>
          <text:p text:style-name="al">Er zijn 36 wijzigingsverzoeken ingediend in de periode 1 september 2024 tot en met 31 januari 2025. Deze verzoeken hebben tot een aantal wijzigingen geleid in de beheertypenkaart, de ambitiekaart en de kaart met agrarische leefgebieden ten opzichte van de beheertypenkaart, de ambitiekaart en de kaart met agrarische leefgebieden behorend bij het besluit Kaartaanpassingen Natuurbeheerplan Noord-Brabant november 2024. Op verzoek van particuliere eigenaren, collectieven en beheerders zijn wijzigingen aangebracht in natuurbeheertypen, ambitietypen, leefgebieden, subsidiabiliteit of het label bestaande of nieuwe natuur. Daarnaast hebben wij op eigen initiatief 20 fouten gecorrigeerd. In dit besluit wordt tevens het PS besluit van 13 december 2024 m.b.t. het aanwijzen van de begrenzing van het Natuurnetwerk Nederland (NNN) verwerkt in het Natuurbeheerplan. Tegen bovenstaande wijzigingen is bezwaar mogelijk. </text:p>
          <text:p text:style-name="al"/>
          <text:p text:style-name="al">Er zijn 6 grenswijzigingen van het NNN vanuit ruimtelijke procedures opgenomen. Deze plannen hebben in december 2024 met de Wijziging Omgevingsverordening kaartaanpassingen 2025-1 hun eigen juridische procedure doorlopen. Met dit besluit wordt het Natuurbeheerplan in overeenstemming gebracht met de aangebrachte wijzigingen uit de Omgevingsverordening kaartaanpassingen 2025-1. Tegen de grenswijzigingen is daarom geen bezwaar mogelijk. Men kan wel een bezwaar indienen tegen de opgenomen natuurbeheertypen of ambitietypen bij deze 6 grenswijzigingen.</text:p>
          <text:p text:style-name="al"/>
          <text:p text:style-name="al">
          <text:span text:style-name="nadrukvet">ARTIKEL II </text:span>
        </text:p>
          <text:p text:style-name="al">In de Nota van wijzigingen Kaartaanpassingen Natuurbeheerplan Noord-Brabant april 2025 zijn alle ingediende wijzigingsverzoeken en de 20 ambtelijke wijzigingen samengevat en is de reactie van Gedeputeerde Staten op de wijzigingsverzoeken verwoord.</text:p>
          <text:p text:style-name="al"/>
          <text:p text:style-name="al">
          <text:span text:style-name="nadrukvet">Meer informatie </text:span>
        </text:p>
          <text:p text:style-name="al">Ons Loket, telefoonnummer 073 681 28 12, e-mailadres: <text:a xlink:href="mailto:natuurbeheerplan@brabant.nl" xlink:type="simple"><text:span text:style-name="nadrukondlijn">natuurbeheerplan@brabant.nl</text:span></text:a></text:p>
          <text:p text:style-name="al"/>
          <text:p text:style-name="al">Op de internetpagina <text:a xlink:href="https://www.brabant.nl/onderwerpen/natuur-en-landschap/natuurbeheerplan" xlink:type="simple"><text:span text:style-name="nadrukondlijn">https://www.brabant.nl/onderwerpen/natuur-en-landschap/natuurbeheerplan</text:span></text:a> is de Nota van Wijzigingen Kaartaanpassingen Natuurbeheerplan Noord-Brabant april 2025 te vinden. De bijhorende kaarten zijn te vinden in de viewer op de internetpagina <text:a xlink:href="https://noord-brabant.maps.arcgis.com/apps/webappviewer/index.html?id=aadeed0954ee4cebaa058ed0ae6a4c40" xlink:type="simple"><text:span text:style-name="nadrukondlijn">https://noord-brabant.maps.arcgis.com/apps/webappviewer/index.html?id=aadeed0954ee4cebaa058ed0ae6a4c40</text:span></text:a></text:p>
          <text:p text:style-name="al"/>
          <text:p text:style-name="al">
          <text:span text:style-name="nadrukvet">Bezwaar</text:span>
        </text:p>
          <text:p text:style-name="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al"/>
          <text:p text:style-name="al">U kunt uw bezwaarschrift op 2 manieren indienen:</text:p>
          <text:list text:style-name="id1-3-2-4-19">
            <text:list-item text:style-override="id1-3-2-4-19-1">
              <text:number>•</text:number>
              <text:p text:style-name="al">
              <text:span text:style-name="nadrukvet">Digitaal</text:span>. Op <text:a xlink:href="https://www.brabant.nl/loket/klachten-bezwaar/" xlink:type="simple"><text:span text:style-name="nadrukondlijn">www.brabant.nl/bezwaar</text:span></text:a> vindt u de link ‘Bezwaar indienen’. U heeft hiervoor een digitale handtekening nodig (DigiD of eHerkenning).</text:p>
            </text:list-item>
            <text:list-item text:style-override="id1-3-2-4-19-2">
              <text:number>•</text:number>
              <text:p text:style-name="al">
              <text:span text:style-name="nadrukvet">Per post</text:span>. Stuur uw bezwaarschrift naar:</text:p>
              <text:p text:style-name="al">Het college van Gedeputeerde Staten van Noord-Brabant</text:p>
              <text:p text:style-name="al">Secretariaat van de hoor- en adviescommissie</text:p>
              <text:p text:style-name="al">Postbus 90151</text:p>
              <text:p text:style-name="al">5200 MC te ‘s-Hertogenbosch</text:p>
            </text:list-item>
          </text:list>
          <text:p text:style-name="al">In het bezwaarschrift zet u:</text:p>
          <text:list text:style-name="id1-3-2-4-21">
            <text:list-item text:style-override="id1-3-2-4-21-1">
              <text:number>•</text:number>
              <text:p text:style-name="al">uw naam en adres; </text:p>
            </text:list-item>
            <text:list-item text:style-override="id1-3-2-4-21-2">
              <text:number>•</text:number>
              <text:p text:style-name="al">de datum, het kenmerk en een omschrijving van het besluit; </text:p>
            </text:list-item>
            <text:list-item text:style-override="id1-3-2-4-21-3">
              <text:number>•</text:number>
              <text:p text:style-name="al">de reden waarom u het niet eens bent met ons besluit;</text:p>
            </text:list-item>
            <text:list-item text:style-override="id1-3-2-4-21-4">
              <text:number>•</text:number>
              <text:p text:style-name="al">de datum van uw bezwaarschrift en uw handtekening; </text:p>
            </text:list-item>
            <text:list-item text:style-override="id1-3-2-4-21-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text:a xlink:href="mailto:bezwaar@brabant.nl" xlink:type="simple"><text:span text:style-name="nadrukondlijn">bezwaar@brabant.nl</text:span></text:a>.</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 Hertogenbosch.</text:p>
          <text:p text:style-name="al"/>
          <text:p text:style-name="al">Er zijn kosten verbonden aan het vragen om een voorlopige voorzi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Artikel 1.2 van de Subsidieregeling natuur- en landschapsbeheer Noord-Brabant 2016]|[https://lokaleregelgeving.overheid.nl/CVDR366527/21#paragraaf_n1_artikel_n2</meta:user-defined>
    <meta:user-defined meta:name="DC.source">Subsidieregeling realisering Natuurnetwerk Noord-Brabant]|[https://lokaleregelgeving.overheid.nl/CVDR672466/10</meta:user-defined>
    <meta:user-defined meta:name="OVERHEIDop.referentienummer">C2349800/6098474</meta:user-defined>
    <meta:user-defined meta:name="DCTERMS.alternative">Kaartaanpassingen Natuurbeheerplan Noord-Brabant april 2025</meta:user-defined>
    <dc:language>nl</dc:language>
    <meta:user-defined meta:name="OVERHEIDop.locatietype/OVERHEIDop.gebiedsmarkering">Provincie</meta:user-defined>
    <meta:user-defined meta:name="DC.title">Besluit Kaartaanpassingen Natuurbeheerplan Noord-Brabant april 2025</meta:user-defined>
    <meta:user-defined meta:name="DCTERMS.W3CDTF/DCTERMS.available">2025-04-25</meta:user-defined>
    <meta:user-defined meta:name="OVERHEIDop.externeBijlage">Kaartaanpassingen Natuurbeheerplan Noord-Brabant|exb-2025-15618</meta:user-defined>
    <meta:user-defined meta:name="DCTERMS.W3CDTF/OVERHEIDop.jaargang">2025</meta:user-defined>
    <meta:user-defined meta:name="OVERHEIDop.publicationIssue">6741</meta:user-defined>
    <meta:user-defined meta:name="OVERHEIDop.PrbID/DC.identifier">prb-2025-6741</meta:user-defined>
    <meta:user-defined meta:name="OVERHEIDop.versieInformatie"/>
  </office:meta>
</office:document-meta>
</file>