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Kennisgeving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Omrin – Afvalsturing Friesland N.V. een aanvraag voor een omgevingsvergunning.</text:p>
            <text:p text:style-name="common-al">Betreft: De ingebruikname van twee sleufsilo’s met semi-automatische afdekking voor de opslag van de organische natte fractie (ONF) uit ingezameld afval.</text:p>
            <text:p text:style-name="common-al">Locatie: De Dolten 11, Heerenveen, gemeente Heerenveen.</text:p>
            <text:p text:style-name="common-al">Kenmerk: 2024-FUMO-0094356.</text:p>
            <text:p text:style-name="common-al">Het college van Gedeputeerde Staten van de provincie Fryslân zijn van plan de gevraagde vergunning te verlenen.</text:p>
            <text:p text:style-name="common-al">Belanghebbenden kunnen gedurende twee weken met ingang van de in de kennisgeving vermelde dag waarop het ontwerp ter inzage is gelegd eventuele zienswijzen tegen of adviezen over de ontwerpbeschikking indienen bij het bevoegd gezag. </text:p>
            <text:p text:style-name="common-al">Voor inlichtingen of het indienen van mondelinge zienswijzen kunt u contact opnemen met  de FUMO, e-mail VSA@fumo.nl of tel. 0566-75 03 00. Bezoekadres: J.W. de Visserwei 10, 9001 ZE Grou.</text:p>
            <text:p text:style-name="common-al">Zienswijzen moeten bevatten: naam en adres, het kenmerk van het betreffende besluit, motivering, datum en ondertekening.</text:p>
            <text:p text:style-name="common-al">Zienswijzen kunt u sturen naar: Gedeputeerde Staten, postbus 20120, 8900 HM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7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enveen  Kennisgeving Ontwerpbesluit Omgevingsvergunning</meta:user-defined>
    <meta:user-defined meta:name="DCTERMS.W3CDTF/DCTERMS.available">2025-04-25</meta:user-defined>
    <meta:user-defined meta:name="DCTERMS.W3CDTF/OVERHEIDop.jaargang">2025</meta:user-defined>
    <meta:user-defined meta:name="OVERHEIDop.publicationIssue">6740</meta:user-defined>
    <meta:user-defined meta:name="OVERHEIDop.PrbID/DC.identifier">prb-2025-6740</meta:user-defined>
    <meta:user-defined meta:name="OVERHEIDop.versieInformatie"/>
  </office:meta>
</office:document-meta>
</file>