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hogedrukgasleiding via open ontgraving langs de N207 (1033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hogedrukgasleiding via open ontgraving langs de provinciale weg N207, plaatselijk bekend als Nieuwe Gouwe O.Z., ter hoogte van hmp 27.1 (noordzijde), 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6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hogedrukgasleiding via open ontgraving langs de N207 (103324)</meta:user-defined>
    <meta:user-defined meta:name="DCTERMS.W3CDTF/DCTERMS.available">2025-01-17</meta:user-defined>
    <meta:user-defined meta:name="DCTERMS.W3CDTF/OVERHEIDop.jaargang">2025</meta:user-defined>
    <meta:user-defined meta:name="OVERHEIDop.publicationIssue">674</meta:user-defined>
    <meta:user-defined meta:name="OVERHEIDop.PrbID/DC.identifier">prb-2025-674</meta:user-defined>
    <meta:user-defined meta:name="OVERHEIDop.versieInformatie"/>
  </office:meta>
</office:document-meta>
</file>