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Interra Civiel B.V. een aanvraag om een omgevingsvergunning voor een ontgrondingsactiviteit op 18 april 2025.</text:p>
            <text:p text:style-name="common-al">Betreft: Ontgrondingsactiviteit Eysingastate.</text:p>
            <text:p text:style-name="common-al">Locatie: Meer van Eysinga, Sint Nicolaasga, gemeente De Fryske Marren.</text:p>
            <text:p text:style-name="common-al">Kenmerk: 2025-FUMO-010376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3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De Fryske Marren Aanvraag vergunning Omgevingswet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39</meta:user-defined>
    <meta:user-defined meta:name="OVERHEIDop.PrbID/DC.identifier">prb-2025-6739</meta:user-defined>
    <meta:user-defined meta:name="OVERHEIDop.versieInformatie"/>
  </office:meta>
</office:document-meta>
</file>