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ostenburgervoorstraat 42-180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Oostenburg Vastgoed B.V. Het gaat over het uitvoeren van renovatiewerkzaamheden en het slopen van twee kleine bijgebouwen. gelegen aan Oostenburgervoorstraat 42-180 te Amsterdam. Het besluit heeft het kenmerk OMG-045287/DMS494062.</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5287/DMS4940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3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3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3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287/DMS494062 Oostenburgervoorstraat 42 - 180 Amsterdam	</meta:user-defined>
    <dc:language>nl</dc:language>
    <meta:user-defined meta:name="OVERHEIDop.locatietype/OVERHEIDop.gebiedsmarkering">Punt</meta:user-defined>
    <meta:user-defined meta:name="DC.title">Omgevingsvergunning verleend voor Oostenburgervoorstraat 42-180 te Amsterdam (Flora- en fauna-activiteit)</meta:user-defined>
    <meta:user-defined meta:name="DCTERMS.W3CDTF/DCTERMS.available">2025-04-25</meta:user-defined>
    <meta:user-defined meta:name="DCTERMS.W3CDTF/OVERHEIDop.jaargang">2025</meta:user-defined>
    <meta:user-defined meta:name="OVERHEIDop.externeBijlage">Besluit|exb-2025-15614</meta:user-defined>
    <meta:user-defined meta:name="OVERHEIDop.externeBijlage">Aanbiedingsbrief|exb-2025-15615</meta:user-defined>
    <meta:user-defined meta:name="OVERHEIDop.publicationIssue">6738</meta:user-defined>
    <meta:user-defined meta:name="OVERHEIDop.PrbID/DC.identifier">prb-2025-6738</meta:user-defined>
    <meta:user-defined meta:name="OVERHEIDop.versieInformatie"/>
  </office:meta>
</office:document-meta>
</file>