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wijzigen van de vergunningsvoorschrift aan de Oude Maasweg 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april 2025 een aanvraag voor een omgevingsvergunning ontvangen voor LBC Rotterdam B.V. aan de Oude Maasweg 4 3197 KJ te Rotterdam-Botlek. De aanvraag betreft het wijzigen van de vergunningsvoorschrif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66775 en/of het verzoeknummer: 20250422005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66775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wijzigen van de vergunningsvoorschrift aan de Oude Maasweg 4 te Rotterdam-Botl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37</meta:user-defined>
    <meta:user-defined meta:name="OVERHEIDop.PrbID/DC.identifier">prb-2025-6737</meta:user-defined>
    <meta:user-defined meta:name="OVERHEIDop.versieInformatie"/>
  </office:meta>
</office:document-meta>
</file>