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leggen en verwijderen van leidingen in de N347, provinciale weg Haaksbergen - Ommen, tussen hectometerpunten 0.770 en 1.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5 ontvingen wij een vergunningsaanvraag voor het leggen en verwijderen van waterleidingen in de N347, provinciale weg Haaksbergen - Ommen, tussen hectometerpunten 0.770 en 1.52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4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3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3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3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568</meta:user-defined>
    <meta:user-defined meta:name="DCTERMS.abstract">Kennisgeving verleende vergunning voor het leggen en verwijderen van leidingen in de N347, provinciale weg Haaksbergen - Ommen, tussen hectometerpunten 0.770 en 1.520</meta:user-defined>
    <dc:language>nl</dc:language>
    <meta:user-defined meta:name="OVERHEIDop.locatietype/OVERHEIDop.gebiedsmarkering">Vlak</meta:user-defined>
    <meta:user-defined meta:name="DC.title">Kennisgeving verleende vergunning voor het leggen en verwijderen van leidingen in de N347, provinciale weg Haaksbergen - Ommen, tussen hectometerpunten 0.770 en 1.520</meta:user-defined>
    <meta:user-defined meta:name="DCTERMS.W3CDTF/DCTERMS.available">2025-04-25</meta:user-defined>
    <meta:user-defined meta:name="DCTERMS.W3CDTF/OVERHEIDop.jaargang">2025</meta:user-defined>
    <meta:user-defined meta:name="OVERHEIDop.publicationIssue">6736</meta:user-defined>
    <meta:user-defined meta:name="OVERHEIDop.PrbID/DC.identifier">prb-2025-6736</meta:user-defined>
    <meta:user-defined meta:name="OVERHEIDop.versieInformatie"/>
  </office:meta>
</office:document-meta>
</file>