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Van der Wal Joure Holding B.V. een aanvraag om een omgevingsvergunning op 11 april 2025.</text:p>
            <text:p text:style-name="common-al">Betreft: Aanvraag bouwvergunning voor keerwanden/ stapelblokken tot 4 meter hoog.</text:p>
            <text:p text:style-name="common-al">Locatie: Haskerveldweg 2, 8501 ZE  Joure, gemeente De Fryske Marren.</text:p>
            <text:p text:style-name="common-al">Kenmerk: 2025-FUMO-0103691.</text:p>
            <text:p text:style-name="common-al">Er staat nog geen bezwaar- of beroepsprocedure open.</text:p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73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73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De Fryske Marren Aanvraag vergunning Omgevingswet</meta:user-defined>
    <meta:user-defined meta:name="DCTERMS.W3CDTF/DCTERMS.available">2025-04-25</meta:user-defined>
    <meta:user-defined meta:name="DCTERMS.W3CDTF/OVERHEIDop.jaargang">2025</meta:user-defined>
    <meta:user-defined meta:name="OVERHEIDop.publicationIssue">6733</meta:user-defined>
    <meta:user-defined meta:name="OVERHEIDop.PrbID/DC.identifier">prb-2025-6733</meta:user-defined>
    <meta:user-defined meta:name="OVERHEIDop.versieInformatie"/>
  </office:meta>
</office:document-meta>
</file>