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757, provinciale weg Wijthmen - Dalfsen, tussen hectometerpunten 2.800 en 6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ontvingen wij een vergunningsaanvraag voor het plaatsen van omleidingsborden op de N757, provinciale weg Wijthmen - Dalfsen, tussen hectometerpunten 2.800 en 6.800. De borden worden tweemaal geplaatst, vanwege de evenementen Kingdance en Dance4liberatio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3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74</meta:user-defined>
    <meta:user-defined meta:name="DCTERMS.abstract">Kennisgeving verleende vergunning voor omleidingsborden op de N757, provinciale weg Wijthmen - Dalfsen, tussen hectometerpunten 2.800 en 6.800</meta:user-defined>
    <dc:language>nl</dc:language>
    <meta:user-defined meta:name="OVERHEIDop.locatietype/OVERHEIDop.gebiedsmarkering">Vlak</meta:user-defined>
    <meta:user-defined meta:name="DC.title">Kennisgeving verleende vergunning voor omleidingsborden op de N757, provinciale weg Wijthmen - Dalfsen, tussen hectometerpunten 2.800 en 6.800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32</meta:user-defined>
    <meta:user-defined meta:name="OVERHEIDop.PrbID/DC.identifier">prb-2025-6732</meta:user-defined>
    <meta:user-defined meta:name="OVERHEIDop.versieInformatie"/>
  </office:meta>
</office:document-meta>
</file>