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telecommunicatiekabel in de provinciale weg N666 Dijkwelseweg in Kapelle, ter hoogte van km 2,3</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0100045 en zaaknummer 667097 een omgevingsvergunning verleend. De Provincie Zeeland geeft hiermee toestemming voor aanleg telecommunicatiekabel in de provinciale weg N666 Dijkwelseweg te Kapelle, ter hoogte van km 2,3 aan DELTA Fiber Netwerk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april 2025 tot 11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67097 te vermelden.</text:p>
            <text:p text:style-name="tussenkopcur"> Bent u het niet eens met de vergunning? </text:p>
            <text:p text:style-name="common-al">U kunt de Provincie Zeeland tot zes weken na de dag van bekendmaking (30 april 2025 tot 11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7097</meta:user-defined>
    <meta:user-defined meta:name="DCTERMS.abstract">Verlening omgevingsvergunning voor aanleg telecommunicatiekabel in de provinciale weg N666 Dijkwelseweg in Kapelle, ter hoogte van km 2,3. </meta:user-defined>
    <dc:language>nl</dc:language>
    <meta:user-defined meta:name="OVERHEIDop.locatietype/OVERHEIDop.gebiedsmarkering">Hectometerpaal</meta:user-defined>
    <meta:user-defined meta:name="DC.title">Verlening omgevingsvergunning voor aanleg telecommunicatiekabel in de provinciale weg N666 Dijkwelseweg in Kapelle, ter hoogte van km 2,3</meta:user-defined>
    <meta:user-defined meta:name="OVERHEIDop.datumEindeReactietermijn">2025-06-11</meta:user-defined>
    <meta:user-defined meta:name="OVERHEIDop.TilID/OVERHEIDop.terinzageleggingOP">til-2025-13932</meta:user-defined>
    <meta:user-defined meta:name="DCTERMS.W3CDTF/DCTERMS.available">2025-04-30</meta:user-defined>
    <meta:user-defined meta:name="DCTERMS.W3CDTF/OVERHEIDop.jaargang">2025</meta:user-defined>
    <meta:user-defined meta:name="OVERHEIDop.publicationIssue">6729</meta:user-defined>
    <meta:user-defined meta:name="OVERHEIDop.PrbID/DC.identifier">prb-2025-6729</meta:user-defined>
    <meta:user-defined meta:name="OVERHEIDop.versieInformatie"/>
  </office:meta>
</office:document-meta>
</file>