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met boring in de provinciale weg N252 Westelijke Kanaalweg te Sluiskil, tussen van km 11,650 en km 12,00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801055 en zaaknummer 656306 een omgevingsvergunning verleend. De Provincie Zeeland geeft hiermee toestemming voor aanleg elektriciteitskabel met boring in de provinciale weg N252 Westelijke Kanaalweg te Sluiskil, tussen van km 11,650 en km 12,000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6306 te vermelden.</text:p>
            <text:p text:style-name="common-al"/>
            <text:p text:style-name="tussenkopcur">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6306 </meta:user-defined>
    <meta:user-defined meta:name="DCTERMS.abstract">Toestemming voor aanleg elektriciteitskabel met boring in de provinciale weg N252 Westelijke Kanaalweg te Sluiskil, tussen van km 11,650 en km 12,000</meta:user-defined>
    <dc:language>nl</dc:language>
    <meta:user-defined meta:name="OVERHEIDop.locatietype/OVERHEIDop.gebiedsmarkering">Lijn</meta:user-defined>
    <meta:user-defined meta:name="DC.title">Verlening omgevingsvergunning voor aanleg elektriciteitskabel met boring in de provinciale weg N252 Westelijke Kanaalweg te Sluiskil, tussen van km 11,650 en km 12,000</meta:user-defined>
    <meta:user-defined meta:name="OVERHEIDop.datumEindeReactietermijn">2025-06-11</meta:user-defined>
    <meta:user-defined meta:name="OVERHEIDop.TilID/OVERHEIDop.terinzageleggingOP">til-2025-13930</meta:user-defined>
    <meta:user-defined meta:name="DCTERMS.W3CDTF/DCTERMS.available">2025-04-30</meta:user-defined>
    <meta:user-defined meta:name="DCTERMS.W3CDTF/OVERHEIDop.jaargang">2025</meta:user-defined>
    <meta:user-defined meta:name="OVERHEIDop.publicationIssue">6728</meta:user-defined>
    <meta:user-defined meta:name="OVERHEIDop.PrbID/DC.identifier">prb-2025-6728</meta:user-defined>
    <meta:user-defined meta:name="OVERHEIDop.versieInformatie"/>
  </office:meta>
</office:document-meta>
</file>