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stelbesluit Shell Nederland Raffinaderij (SNR) B.V. 302916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gewijzigd. Aan Shell Nederland Raffinaderij (SNR) B.V. is op 27 april 2010 een revisievergunning verleend, met kenmerk 20942923 /274100 voor de locatie Vondelingenweg 601 te Rotterdam-Vondelingenplaat. Hierna is deze omgevingsvergunning regelmatig gewijzigd, zoals door het oprichten en in werking hebben van een biobrandstoffenfabriek ons besluit van 7 februari 2022, met kenmerk 9999199971_99991123231.</text:p>
            <text:p text:style-name="common-al"/>
            <text:p text:style-name="common-al">Het betreft een inrichting voor de raffinage van ruwe aardolie. Op de inrichting bevindt zich een groot aantal installaties waarin de ruwe aardolie wordt omgezet in gasvormige en vloeibare brandstoffen voor vervoermiddelen, zoals LPG, benzine, kerosine, dieselolie, gasolie. Ook worden grondstoffen voor de petrochemische industrie vervaardigd zoals LPG en nafta.</text:p>
            <text:p text:style-name="common-al"/>
            <text:p text:style-name="common-al">Met dit besluit (herstelbesluit) wijzigen wij in het kader van de Wet algemene bepalingen omgevingsrecht, hangende een beroepsprocedure bij de rechtbank Den Haag, de voorschriften van de omgevingsvergunning 7 februari 2022, met kenmerk 9999199971_99991123231 voor het onderdeel milieu. De wijziging betreft het intrekken van de voorschriften 4.1.1 en 4.1.3, 10.1.1, 10.1.2, 10.1.3, 10.1.4, 10.1.5, 10.1.6, 10.1.7, 10.2.5, 10.2.9, 10.2.11, 10.3.2 en 11.2.1 behorende bij ons besluit van 7 februari 2022, met kenmerk 9999199971_99991123231 en het gedeeltelijk vervangen door nieuwe voorschriften 4.1.1 en 4.1.3, 10.1.1, 10.1.2, 10.1.3, 10.1.4, 10.1.5, 10.1.6, 10.1.7, 10.2.5, 10.2.9 en 10.3.2 en 11.2.1 aan de omgevingsvergunning toe te voegen.</text:p>
            <text:p text:style-name="common-al"/>
            <text:p text:style-name="common-al">
            <text:span text:style-name="nadrukvet">Zienswijze</text:span>
          </text:p>
            <text:p text:style-name="common-al">Dit herstelbesluit maakt, op grond van artikel 6:19 Awb, van rechtswege onderdeel uit van de lopende beroepsprocedure met het zaaknummer SGR 22 / 2003 WABOA die aanhangig is bij de rechtbank Den Haag, tenzij SHELL Nederland Raffinaderij (SNR) B.V. daarbij onvoldoende belang heeft. Gelet op vaste jurisprudentie kan, bij het nemen van een besluit als bedoeld in artikel 6:19 Awb, van de (uitgebreide) procedure van afdeling 3:4 Awb (gedeeltelijk) worden afgeweken, indien de wijziging naar aard en omvang ondergeschikt is. Dat geldt voor dit herstelbesluit en daarom bestaat er geen aanleiding om de ontwerpbeschikking zes weken ter inzage te leggen voor zienswijze voor een ieder. SHELL Nederland Raffinaderij (SNR) B.V. heeft wél de gelegenheid gekregen om, op grond van artikel 4:8 Awb, zienswijze kenbaar te maken tegen het concept herstelbesluit.</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roep</text:p>
            <text:p text:style-name="common-al">De termijn voor het indienen van een beroepschrift vangt aan met ingang van de dag na de dag dat het besluit ter inzage is gelegd en duurt zes weken. Indien belanghebbenden, of indieners van een zienswijze, beroep willen aantekenen, dient hun beroepschrift in tweevoud te worden ingediend bij de Sectie bestuursrecht van de Rechtbank Den Haag, Postbus 20302, 2500 EH Den Haag. Het beroepschrift heeft geen schorsende werking. Tegen het besluit van 7 februari 2022, met kenmerk 9999199971_99991123231 loopt een beroepsprocedure. Op grond van artikel 6:19 van de Awb heeft het beroep, van rechtswege, mede betrekking op dit “herstelbesluit”.</text:p>
            <text:p text:style-name="common-al"/>
            <text:p text:style-name="tussenkopcur">Voorlopige voorziening</text:p>
            <text:p text:style-name="common-al">Indien u, indieners van een zienswijze of derde belanghebbenden er tevens veel belang bij hebben dat dit besluit niet in werking treedt, dan kan een voorlopige voorziening worden gevraagd bij de Sectie bestuursrechtspraak van de Rechtbank Den Haag, Postbus 20302, 2500 EH Den Haag. Het verzoek om voorlopige voorziening schorst niet de werking van dit besluit.</text:p>
            <text:p text:style-name="common-al"/>
            <text:p text:style-name="common-al">U kunt ook digitaal een verzoek om een voorlopige voorziening en/of beroepschrift indienen bij</text:p>
            <text:p text:style-name="common-al">bovengenoemde rechtbank via http://loket.rechtspraak.nl/bestuursrecht. Daarvoor moet u wel</text:p>
            <text:p text:style-name="common-al">beschikken over een elektronische handtekening (DigiD). Kijk op de genoemde site voor de</text:p>
            <text:p text:style-name="common-al">voorwaarden.</text:p>
            <text:p text:style-name="tussenkopcur">Inlichtingen </text:p>
            <text:p text:style-name="common-al">Voor nadere informatie kunt u contact opnemen met de DCMR Milieudienst Rijnmond, via <text:a xlink:href="mailto:info@dcmr.nl" xlink:type="simple">info@dcmr.nl</text:a> onder vermelding van DCMR zaaknummer: 3029165.</text:p>
            <text:p text:style-name="common-al">Voor de betreffende stukken met betrekking tot deze procedure kunt u op bijgaande link klikken:</text:p>
            <text:p text:style-name="common-al">
            <text:a xlink:href="https://loket.dcmr.nl/mozard/!suite92.scherm1007?mObj=9626999" xlink:type="simple">https://loket.dcmr.nl/mozard/!suite92.scherm1007?mObj=9626999</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2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2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2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29165</meta:user-defined>
    <meta:user-defined meta:name="DCTERMS.abstract">Gedeputeerde Staten van Zuid-Holland maken bekend dat de volgende omgevingsvergunning is gewijzigd</meta:user-defined>
    <dc:language>nl</dc:language>
    <meta:user-defined meta:name="OVERHEIDop.locatietype/OVERHEIDop.gebiedsmarkering">Adres</meta:user-defined>
    <meta:user-defined meta:name="DC.title">Kennisgeving herstelbesluit Shell Nederland Raffinaderij (SNR) B.V. 3029165</meta:user-defined>
    <meta:user-defined meta:name="DCTERMS.W3CDTF/DCTERMS.available">2025-04-25</meta:user-defined>
    <meta:user-defined meta:name="DCTERMS.W3CDTF/OVERHEIDop.jaargang">2025</meta:user-defined>
    <meta:user-defined meta:name="OVERHEIDop.publicationIssue">6727</meta:user-defined>
    <meta:user-defined meta:name="OVERHEIDop.PrbID/DC.identifier">prb-2025-6727</meta:user-defined>
    <meta:user-defined meta:name="OVERHEIDop.versieInformatie"/>
  </office:meta>
</office:document-meta>
</file>