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Omgevingswet voor een flora- en fauna-activiteit complex Iepenlaan 200 t/m 326, 354 en 328 t/m 466,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17 augustus 2023 met kenmerk OMG-005273/DMS411724 voor Stichting Woonzorg Nederland gewijzigd. De wijziging betreft een aanpassing van de locaties van de permanente alternatieve verblijfplaatsen. De aanvraag ziet toe op de gewone dwergvleermuis en de ruige dwergvleermuis.</text:p>
            <text:p text:style-name="common-al">De wijzigingsaanvraag, het wijzigingsbesluit en de eventuele bijbehorende stukken (zaaknummer </text:p>
            <text:p text:style-name="common-al">OMG-053462/DMS50259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53462/DMS5025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2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462/DMS502593 Iepenlaan 200 t/m 326, 354 en 328 t/m 466 Bussum	</meta:user-defined>
    <dc:language>nl</dc:language>
    <meta:user-defined meta:name="OVERHEIDop.locatietype/OVERHEIDop.gebiedsmarkering">Punt</meta:user-defined>
    <meta:user-defined meta:name="OVERHEIDop.locatietype/OVERHEIDop.gebiedsmarkering">Punt</meta:user-defined>
    <meta:user-defined meta:name="DC.title">Besluit in het kader van de Omgevingswet voor een flora- en fauna-activiteit complex Iepenlaan 200 t/m 326, 354 en 328 t/m 466, Bussum</meta:user-defined>
    <meta:user-defined meta:name="DCTERMS.W3CDTF/DCTERMS.available">2025-04-25</meta:user-defined>
    <meta:user-defined meta:name="DCTERMS.W3CDTF/OVERHEIDop.jaargang">2025</meta:user-defined>
    <meta:user-defined meta:name="OVERHEIDop.externeBijlage">Wijzingings Besluit|exb-2025-15599</meta:user-defined>
    <meta:user-defined meta:name="OVERHEIDop.publicationIssue">6725</meta:user-defined>
    <meta:user-defined meta:name="OVERHEIDop.PrbID/DC.identifier">prb-2025-6725</meta:user-defined>
    <meta:user-defined meta:name="OVERHEIDop.versieInformatie"/>
  </office:meta>
</office:document-meta>
</file>