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sterland Locatie gebonden TUG-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ntheffing aan De Haan voor tijdelijk en uitzonderlijk gebruik ingevolge de Wet luchtvaart onder kenmerk: 2025-FUMO-0103041.</text:p>
            <text:p text:style-name="common-al">Betreft: een ontheffing voor drie dagen op 24 en 29 mei 2025, met een uitwijkmogelijkheid naar 30 mei 2025 tussen zonsopgang en zonsondergang voor maximaal 50 vluchten per vluchtdag met maximaal vijf MLA’s.</text:p>
            <text:p text:style-name="common-al">Locatie: Terrein aan de Jan Evertswyk te Hemrik.</text:p>
            <text:p text:style-name="common-al">Belanghebbenden kunnen tegen dit besluit binnen zes weken na de dag waarop het besluit ter inzage is gelegd bezwaar maken bij Gedeputeerde Staten.</text:p>
            <text:p text:style-name="common-al">Voor inlichtingen neemt u contact op met de FUMO, e-mail info@fumo.nl of tel. 0566-75 03 00. Bezoekadres: J.W. de Visserwei 10, 9001 ZE Grou.</text:p>
            <text:p text:style-name="common-al">Bezwaarschriften moeten bevatten: naam en adres, het kenmerk van het betreffende besluit, motivering, datum en ondertekening.</text:p>
            <text:p text:style-name="common-al">Bezwaarschriften kunt u sturen naar: Gedeputeerde Staten,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Opsterland Locatie gebonden TUG-ontheffing Wet luchtvaart</meta:user-defined>
    <meta:user-defined meta:name="DCTERMS.W3CDTF/DCTERMS.available">2025-04-25</meta:user-defined>
    <meta:user-defined meta:name="DCTERMS.W3CDTF/OVERHEIDop.jaargang">2025</meta:user-defined>
    <meta:user-defined meta:name="OVERHEIDop.publicationIssue">6724</meta:user-defined>
    <meta:user-defined meta:name="OVERHEIDop.PrbID/DC.identifier">prb-2025-6724</meta:user-defined>
    <meta:user-defined meta:name="OVERHEIDop.versieInformatie"/>
  </office:meta>
</office:document-meta>
</file>