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Smeeke Ven 2 t/m 36 (even) en 107 t/m 121 (oneve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artikel 3.8 van de Wet natuurbescherming een ontheffing verleend aan Stichting Parteon, de sloop van de huidige bebouwing en de realisatie van seniorenappartementen en grondgebonden eengezinswoningen aan de Smeeke Ven 2 t/m 36 (even) en 107 t/m 121 (oneven) te Assendelft. De aanvraag ziet toe op de huismus, spreeuw, huiszwaluw, gewone dwergvleermuis en laatvlieger.</text:p>
            <text:p text:style-name="common-al">De aanvraag, het besluit en de bijbehorende stukken (zaaknummer OMG-020247/DMS44022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OMG-020247/DMS4402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0247/DMS440225 Smeeke Ven 2-36 en 107-121 Assendelft	</meta:user-defined>
    <dc:language>nl</dc:language>
    <meta:user-defined meta:name="OVERHEIDop.locatietype/OVERHEIDop.gebiedsmarkering">Lijn</meta:user-defined>
    <meta:user-defined meta:name="OVERHEIDop.locatietype/OVERHEIDop.gebiedsmarkering">Lijn</meta:user-defined>
    <meta:user-defined meta:name="DC.title">Besluit in het kader van de Wet natuurbescherming Smeeke Ven 2 t/m 36 (even) en 107 t/m 121 (oneven) Assendelft</meta:user-defined>
    <meta:user-defined meta:name="DCTERMS.W3CDTF/DCTERMS.available">2025-04-25</meta:user-defined>
    <meta:user-defined meta:name="DCTERMS.W3CDTF/OVERHEIDop.jaargang">2025</meta:user-defined>
    <meta:user-defined meta:name="OVERHEIDop.externeBijlage">Besluit|exb-2025-15595</meta:user-defined>
    <meta:user-defined meta:name="OVERHEIDop.publicationIssue">6723</meta:user-defined>
    <meta:user-defined meta:name="OVERHEIDop.PrbID/DC.identifier">prb-2025-6723</meta:user-defined>
    <meta:user-defined meta:name="OVERHEIDop.versieInformatie"/>
  </office:meta>
</office:document-meta>
</file>