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Het egaliseren van een perceel ter hoogte van Aldebiltdyk 331 te Nij Altoenae.</text:p>
            <text:p text:style-name="common-al">Locatie: Aldebildtdyk 331 te Nij Altoenae, gemeente Waadhoeke.</text:p>
            <text:p text:style-name="common-al">Kenmerk 2025-FUMO-010238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22</meta:user-defined>
    <meta:user-defined meta:name="OVERHEIDop.PrbID/DC.identifier">prb-2025-6722</meta:user-defined>
    <meta:user-defined meta:name="OVERHEIDop.versieInformatie"/>
  </office:meta>
</office:document-meta>
</file>