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.</text:p>
            <text:p text:style-name="common-al">Locatie: Leitswei 11-13, 8401 CL  Gorredijk, gemeente Opsterland. </text:p>
            <text:p text:style-name="common-al">Kenmerk: 2024-FUMO-0097753.</text:p>
            <text:p text:style-name="common-al">Belanghebbenden kunnen binnen 6 weken bezwaar maken bij Gedeputeerde Staten.</text:p>
            <text:p text:style-name="common-al">Wilt u mondeling reageren of de stukken inzien? Neemt u dan contact op met de FUMO, e-mail VSA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2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Evaluatieverslag met nazorgplan uitgevoerde bodemsaner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21</meta:user-defined>
    <meta:user-defined meta:name="OVERHEIDop.PrbID/DC.identifier">prb-2025-6721</meta:user-defined>
    <meta:user-defined meta:name="OVERHEIDop.versieInformatie"/>
  </office:meta>
</office:document-meta>
</file>