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natuurbescherming, gemeen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gebiedsgerichte ontheffing op basis van een soortenmanagementplan (hierna: SMP-ontheffing) te verlenen voor:</text:p>
            <text:list text:style-name="id1-3-2-1-1-3">
              <text:list-item text:style-override="id1-3-2-1-1-3-1">
                <text:number>1.</text:number>
                <text:p text:style-name="al">het opzettelijk beschadigen, vernielen of wegnemen van nesten of rustplaatsen en het opzettelijk storen waarbij sprake is van wezenlijke invloed op de staat van instandhouding van de graspieper<text:span text:style-name="nadrukcur">,</text:span> de veldleeuwerik, de buizerd, de havik, de bruine kiekendief en de torenvalk; </text:p>
              </text:list-item>
              <text:list-item text:style-override="id1-3-2-1-1-3-2">
                <text:number>2.</text:number>
                <text:p text:style-name="al">het opzettelijk verstoren alsmede het beschadigen of vernielen van voortplantingsplaatsen of rustplaatsen van de rugstreeppad, het opzettelijk vangen van deze soort en (worstcase) doden bij het toepassen van mitigerende maatregelen; </text:p>
              </text:list-item>
              <text:list-item text:style-override="id1-3-2-1-1-3-3">
                <text:number>3.</text:number>
                <text:p text:style-name="al">het (worstcase) opzettelijk vernielen of rapen van eisnoeren van de rugstreeppad bij het toepassen van mitigerende maatregelen<text:span text:style-name="nadrukcur">;</text:span></text:p>
              </text:list-item>
              <text:list-item text:style-override="id1-3-2-1-1-3-4">
                <text:number>4.</text:number>
                <text:p text:style-name="al">het anders dan voor verkoop onder zich hebben en vervoeren van de rugstreeppad bij het toepassen van mitigerende maatregelen<text:span text:style-name="nadrukcur">; </text:span>en</text:p>
              </text:list-item>
              <text:list-item text:style-override="id1-3-2-1-1-3-5">
                <text:number>5.</text:number>
                <text:p text:style-name="al">het vangen van de rugstreeppad door gebruikmaking het niet-selectieve middel vangemmer die de plaatselijke verdwijning of ernstige verstoring van de rust van de populaties van deze soort tot gevolg kan hebben.</text:p>
              </text:list-item>
            </text:list>
            <text:p text:style-name="common-al">De SMP-ontheffing ziet op het gefaseerd ontwikkelen van het voormalige marinevliegkamp Valkenburg naar een duurzame woonwijk met ruimte voor natuur en water, genaamd Valkenhorst. Bij de aanvraag is het plan van aanpak ingediend voor de realisatie van bouwfase 1 van het ontwikkelplan en de aanleg van de Natuurzone en de aanleg van een deel van de Ecologische Verbindingszone (Tussenzone). Voor volgende bouwfasen wordt eerst een plan van aanpak opgesteld en ter goedkeuring voorgelegd aan het bevoegd gezag, voordat in deze ontwikkelvelden werkzaamheden en maatregelen plaats gaan vinden. Het SMP-gebied wordt natuurinclusief ingericht met, naast de Natuurzone en de Ecologische Verbindingszone, voorzieningen voor diverse soorten in de gebouwen en groene zones door het gebied heen. </text:p>
            <text:p text:style-name="common-al">Het SMP-gebied waarvoor de ontheffing wordt verleend is gelegen in de <text:span text:style-name="nadrukvet">gemeente Katwijk</text:span>, zie ook appendix I van de ontwerpbeschikking.</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26 april 2025 ter inzage. Een belanghebbende kan tot en met 9 juni 2025 een beroepschrift indienen bij de Rechtbank van Den Haag, sector Bestuursrecht, Postbus 20302, 2500 EH Den Haag onder vermelding van het zaaknummer <text:span text:style-name="nadrukvet">0109369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atwijk.</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een gebiedsgerichte ontheffing op basis van een soortenmanagementpla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Beschikking Wet natuurbescherming, gemeente Katwijk</meta:user-defined>
    <meta:user-defined meta:name="OVERHEIDop.datumEindeReactietermijn">2025-06-09</meta:user-defined>
    <meta:user-defined meta:name="OVERHEIDop.TilID/OVERHEIDop.terinzageleggingOP">til-2025-13908</meta:user-defined>
    <meta:user-defined meta:name="DCTERMS.W3CDTF/DCTERMS.available">2025-04-25</meta:user-defined>
    <meta:user-defined meta:name="DCTERMS.W3CDTF/OVERHEIDop.jaargang">2025</meta:user-defined>
    <meta:user-defined meta:name="OVERHEIDop.publicationIssue">6720</meta:user-defined>
    <meta:user-defined meta:name="OVERHEIDop.PrbID/DC.identifier">prb-2025-6720</meta:user-defined>
    <meta:user-defined meta:name="OVERHEIDop.versieInformatie"/>
  </office:meta>
</office:document-meta>
</file>