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llegro 2 t/m 16 (even), 18 t/m 44 (even) en Da Capo 1 t/m 31 (one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uitvoeren van verduurzamingswerkzaamheden met de aanwezigheid hierbij van de huismus, gewone dwergvleermuis en de ruige dwergvleermuis op locatie <text:span text:style-name="nadrukvet">Allegro 2 t/m 16 (even), 18 t/m 44 (even) en Da Capo 1 t/m 31 (oneven) te Krimpen aan den IJssel</text:span>.</text:p>
            <text:p text:style-name="common-al">De aanvraag is ingediend voor een flora- en fauna-activiteit als bedoeld in artikel 5.1, tweede lid, onder g, van de Omgevingswet. De aanvraag is geregistreerd met het zaaknummer <text:span text:style-name="nadrukvet">011251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hierbij van de huismus,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Allegro 2 t/m 16 (even), 18 t/m 44 (even) en Da Capo 1 t/m 31 (oneven) te Krimpen aan den IJssel</meta:user-defined>
    <meta:user-defined meta:name="DCTERMS.W3CDTF/DCTERMS.available">2025-01-17</meta:user-defined>
    <meta:user-defined meta:name="DCTERMS.W3CDTF/OVERHEIDop.jaargang">2025</meta:user-defined>
    <meta:user-defined meta:name="OVERHEIDop.publicationIssue">672</meta:user-defined>
    <meta:user-defined meta:name="OVERHEIDop.PrbID/DC.identifier">prb-2025-672</meta:user-defined>
    <meta:user-defined meta:name="OVERHEIDop.versieInformatie"/>
  </office:meta>
</office:document-meta>
</file>