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tijdelijke feestverlichting en daarvoor benodigde werken langs de V77 en langs en boven de N750</text:p>
      <text:section text:name="zakelijke-mededeling_id1-3-2" text:style-name="zakelijke-mededeling">
        <text:section text:name="zakelijke-mededeling-tekst_id1-3-2-1" text:style-name="zakelijke-mededeling-tekst">
          <text:section text:name="tekst_id1-3-2-1-1" text:style-name="tekst">
            <text:p text:style-name="common-al">Op 25 maart 2025 ontvingen wij een vergunningsaanvraag voor het plaatsen van tijdelijke feestverlichting en enkele andere werken die daarvoor benodigd zijn. De gewenste locatie hiervoor is op de oever van de V77, provinciale vaarweg Almelo - De Haandrik, tussen hectometerpunten 7.600 en 9.500, langs de N750, provinciale weg Vriezenveen - Vroomshoop, tussen hectometerpunten 3.940 en 5.100 en boven de N750, provinciale weg Vriezenveen - Vroomshoop, ter hoogte van hectometerpunt 4.13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4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1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1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1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95</meta:user-defined>
    <meta:user-defined meta:name="DCTERMS.abstract">Kennisgeving verleende vergunning voor tijdelijke feestverlichting en daarvoor benodigde werken langs de V77 en langs en boven de N750</meta:user-defined>
    <dc:language>nl</dc:language>
    <meta:user-defined meta:name="OVERHEIDop.locatietype/OVERHEIDop.gebiedsmarkering">Vlak</meta:user-defined>
    <meta:user-defined meta:name="DC.title">Kennisgeving verleende vergunning voor tijdelijke feestverlichting en daarvoor benodigde werken langs de V77 en langs en boven de N750</meta:user-defined>
    <meta:user-defined meta:name="DCTERMS.W3CDTF/DCTERMS.available">2025-04-25</meta:user-defined>
    <meta:user-defined meta:name="DCTERMS.W3CDTF/OVERHEIDop.jaargang">2025</meta:user-defined>
    <meta:user-defined meta:name="OVERHEIDop.publicationIssue">6718</meta:user-defined>
    <meta:user-defined meta:name="OVERHEIDop.PrbID/DC.identifier">prb-2025-6718</meta:user-defined>
    <meta:user-defined meta:name="OVERHEIDop.versieInformatie"/>
  </office:meta>
</office:document-meta>
</file>