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aanpassing E-ruimte stoomcentrale aan de Professor Gerbrandyweg 10 te Rotterdam-Bot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april 2025 een aanvraag voor een omgevingsvergunning ontvangen voor AVR-Afvalverwerking B.V. aan de Professor Gerbrandyweg 10 3197 KK te Rotterdam-Botlek. </text:p>
            <text:p text:style-name="common-al">De aanvraag betreft het realiseren van een E-ruimte bij de recent gerealiseerde stoomcentral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63022 en/of het verzoeknummer: 20250418007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63022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aanpassing E-ruimte stoomcentrale aan de Professor Gerbrandyweg 10 te Rotterdam-Botlek.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16</meta:user-defined>
    <meta:user-defined meta:name="OVERHEIDop.PrbID/DC.identifier">prb-2025-6716</meta:user-defined>
    <meta:user-defined meta:name="OVERHEIDop.versieInformatie"/>
  </office:meta>
</office:document-meta>
</file>