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Bloemendaal in de provinciale weg N200 vanaf 19.732 t/m 19.732, ingekomen 22 april 2025, zaaknummer 240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Bloemendaal op de provinciale weg N200 vanaf km 19.732 t/m km 19.732.</text:p>
            <text:p text:style-name="common-al">De aanvraag is geregistreerd onder kenmerk: 240177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Bloemendaal in de provinciale weg N200 vanaf 19.732 t/m 19.732, ingekomen 22 april 2025, zaaknummer 2401777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15</meta:user-defined>
    <meta:user-defined meta:name="OVERHEIDop.PrbID/DC.identifier">prb-2025-6715</meta:user-defined>
    <meta:user-defined meta:name="OVERHEIDop.versieInformatie"/>
  </office:meta>
</office:document-meta>
</file>