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en en dichten van handholes, het plaatsen van handholes, het inblazen en het leggen van een telecommunicatieleiding in de gemeenten Amsterdam, Waterland en Purmerend in de provinciale weg N235 vanaf 0.188 t/m 7.458, ingekomen 17 april 2025, zaaknummer 240114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openen en dichten van handholes, het plaatsen van handholes, het inblazen en het leggen van een telecommunicatieleiding in de gemeenten Amsterdam, Waterland en Purmerend op de provinciale wegen N235 vanaf km 0.188 t/m km 7.458 en N247 vanaf km 28.345 t/m km 30.58.</text:p>
            <text:p text:style-name="common-al">De aanvraag is geregistreerd onder kenmerk: 2401147.</text:p>
            <text:p text:style-name="common-al"/>
            <text:p text:style-name="common-al">
            <text:span text:style-name="nadrukvet">Wanneer neemt provincie Noord-Holland een besluit over de aanvraag van de vergunning?</text:span>
          </text:p>
            <text:p text:style-name="common-al">Waarschijnlijk neemt provincie Noord-Holland voor 12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71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1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enen en dichten van handholes, het plaatsen van handholes, het inblazen en het leggen van een telecommunicatieleiding in de gemeenten Amsterdam, Waterland en Purmerend in de provinciale weg N235 vanaf 0.188 t/m 7.458, ingekomen 17 april 2025, zaaknummer 2401147</meta:user-defined>
    <meta:user-defined meta:name="DCTERMS.W3CDTF/DCTERMS.available">2025-04-25</meta:user-defined>
    <meta:user-defined meta:name="DCTERMS.W3CDTF/OVERHEIDop.jaargang">2025</meta:user-defined>
    <meta:user-defined meta:name="OVERHEIDop.publicationIssue">6713</meta:user-defined>
    <meta:user-defined meta:name="OVERHEIDop.PrbID/DC.identifier">prb-2025-6713</meta:user-defined>
    <meta:user-defined meta:name="OVERHEIDop.versieInformatie"/>
  </office:meta>
</office:document-meta>
</file>