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op Kamperweg 3 Emmeloord, gemeente Noordoostpolder op 25 apr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7 april 2025 een melding Vuurwerkbesluit ontvangen. </text:p>
            <text:p text:style-name="common-al"/>
            <text:p text:style-name="common-al">Aanvrager : Caffero GmbH</text:p>
            <text:p text:style-name="common-al">Omschrijving : Vuurwerkevenement tijdens de kermis op 25 april 2025 tussen 21:45 uur en 23:45 uur, gedurende 7 minuten,</text:p>
            <text:p text:style-name="common-al">Locatie : Kamperweg 3 in Emmeloord</text:p>
            <text:p text:style-name="common-al">Datum evenement : 25 april 2025</text:p>
            <text:p text:style-name="common-al">Kenmerk : Z2025-006583</text:p>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last-al">
            <text:span text:style-name="nadrukvet"/>Heeft u vragen dan kunt u contact opnemen met de OFGV via telefoonnummer: 088 – 63 33 000 of e-mail: info@ofgv.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oordeling van de melding Vuurwerkbesluit op Kamperweg 3 Emmeloord, gemeente Noordoostpolder op 25 april 2025</meta:user-defined>
    <meta:user-defined meta:name="DCTERMS.W3CDTF/DCTERMS.available">2025-04-25</meta:user-defined>
    <meta:user-defined meta:name="DCTERMS.W3CDTF/OVERHEIDop.jaargang">2025</meta:user-defined>
    <meta:user-defined meta:name="OVERHEIDop.publicationIssue">6712</meta:user-defined>
    <meta:user-defined meta:name="OVERHEIDop.PrbID/DC.identifier">prb-2025-6712</meta:user-defined>
    <meta:user-defined meta:name="OVERHEIDop.versieInformatie"/>
  </office:meta>
</office:document-meta>
</file>