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mbouwen van tanks T-1012, T-1015 en T-1202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aan de Moezelweg 75, 3198 LS te Rotterdam-Europoort.</text:p>
            <text:p text:style-name="common-al"/>
            <text:p text:style-name="common-al">Aangevraagde activiteit(en)  : Geen significante wijziging</text:p>
            <text:p text:style-name="common-al">Toelichting en uitleg over activiteit : Voor het ombouwen van drie bestaande opslagtanks die bestemd zijn voor </text:p>
            <text:p text:style-name="common-al">    de op- en overslag van het product nafta (koolwaterstof) of andere PGS-</text:p>
            <text:p text:style-name="common-al">               klasse 0 stoffen</text:p>
            <text:p text:style-name="common-al">Aanvraagdatum    : 20 januari 2025</text:p>
            <text:p text:style-name="common-al">Besluitdatum    : 18 april 2025   </text:p>
            <text:p text:style-name="common-al">Bekendmaking    : 22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77074 en/of het verzoeknummer: 2025012001300.</text:p>
            <text:p text:style-name="common-al"/>
            <text:p text:style-name="common-al">U kunt de stukken ook digitaal inzien met betrekking tot deze procedure door op onderstaande link te klikken:</text:p>
            <text:p text:style-name="common-al">
            <text:a xlink:href="https://loket.dcmr.nl/mozard/!suite92.scherm1007?mObj=9587671" xlink:type="simple">https://loket.dcmr.nl/mozard/!suite92.scherm1007?mObj=958767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77074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ombouwen van tanks T-1012, T-1015 en T-1202 aan de Moezelweg 75 te Rotterdam-Europoort</meta:user-defined>
    <meta:user-defined meta:name="DCTERMS.W3CDTF/DCTERMS.available">2025-04-25</meta:user-defined>
    <meta:user-defined meta:name="DCTERMS.W3CDTF/OVERHEIDop.jaargang">2025</meta:user-defined>
    <meta:user-defined meta:name="OVERHEIDop.publicationIssue">6710</meta:user-defined>
    <meta:user-defined meta:name="OVERHEIDop.PrbID/DC.identifier">prb-2025-6710</meta:user-defined>
    <meta:user-defined meta:name="OVERHEIDop.versieInformatie"/>
  </office:meta>
</office:document-meta>
</file>