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oekweg 13 t/m 27, Kasstraat 15 t/m 29 en 16-18, Zonneveldweg 1-85 en Dr. Mansveltkade 50 t/m 8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4 van een aanvraag om een omgevingsvergunning als bedoeld in de Omgevingswet. De aanvraag betreft het verduurzamen van 80 woningen (verdeeld over 11 woonblokken) in complex 3 met de aanwezigheid hierbij van de gewone dwergvleermuis en de laatvlieger op locatie <text:span text:style-name="nadrukvet">Broekweg 13 t/m 27, </text:span><text:span text:style-name="nadrukvet">Kasstraat 15 t/m 29 en 16-18</text:span><text:span text:style-name="nadrukvet">, Zonneveldweg 1-85 en Dr. Mansveltkade 50 t/m 80</text:span><text:span text:style-name="nadrukvet"> te Wassenaar</text:span>.</text:p>
            <text:p text:style-name="common-al">De aanvraag is ingediend voor een flora- en fauna-activiteit als bedoeld in artikel 5.1, tweede lid, onder g, van de Omgevingswet. De aanvraag is geregistreerd met het zaaknummer <text:span text:style-name="nadrukvet">011225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80 woningen (verdeeld over 11 woonblokken) in complex 3 met de aanwezigheid hierbij van de gewone dwergvleermuis en de laatvlieg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Broekweg 13 t/m 27, Kasstraat 15 t/m 29 en 16-18, Zonneveldweg 1-85 en Dr. Mansveltkade 50 t/m 80 te Wassenaar</meta:user-defined>
    <meta:user-defined meta:name="DCTERMS.W3CDTF/DCTERMS.available">2025-01-17</meta:user-defined>
    <meta:user-defined meta:name="DCTERMS.W3CDTF/OVERHEIDop.jaargang">2025</meta:user-defined>
    <meta:user-defined meta:name="OVERHEIDop.publicationIssue">671</meta:user-defined>
    <meta:user-defined meta:name="OVERHEIDop.PrbID/DC.identifier">prb-2025-671</meta:user-defined>
    <meta:user-defined meta:name="OVERHEIDop.versieInformatie"/>
  </office:meta>
</office:document-meta>
</file>