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mgoed Middelharnis B.V. 227740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september 2023 een aanvraag op grond van de Wet algemene bepalingen omgevingsrecht (Wabo) ontvangen van Kracht in Omgeving B.V., namens Comgoed Middelharnis B.V. voor de inrichting aan de Oostplaatseweg 2a, 3241 LV Middelharnis.</text:p>
            <text:p text:style-name="common-al"/>
            <text:p text:style-name="common-al">Het betreft een inrichting voor het bewerken van dierlijke meststoffen tot verse en doorgroeide champost, compost voor de champignonteelt en het hygiëniseren en drogen van vaste dierlijke meststoffen. Beide processen zullen nooit op hetzelfde moment plaatsvinden binnen de inrichting.</text:p>
            <text:p text:style-name="common-al"/>
            <text:p text:style-name="common-al">De aanvraag bevat het onderdeel verandering. De verandering heeft betrekking op het accepteren en bewerken van de volgende afvalstoffen, 02 01 03 (afval van plantaardige weefsels), 02 01 99 (niet elders genoemd afval), 19 05 02 (niet gecomposteerde fractie van dierlijk en plantaardig afval), 19 05 03 (afgekeurde compost) en 19 05 99 (niet elders genoemd afval). </text:p>
            <text:p text:style-name="common-al">In de aangevraagde situatie wordt de opslagcapaciteit, op enig moment, met 400 ton aan plantaardige afvalstoffen en 400 ton aan compost met grove fractie verhoogd en wordt de opslagcapaciteit, op enig moment, van de paarden en/of kippenmest ieder met 400 ton verminderd. De totale opslagcapaciteit, op enig moment, wordt niet uitgebreid en  worden de afvalstoffen met Euralcode 02 01 03 en 02 01 99 overeenkomstig de vergunde situatie verwerkt middels hygiëniseren en drogen overeenkomstig de uitvoeringsverordening ‘dierlijke bijproducten EU 2011/142 op basis van artikel 10 onder 1 sub b en bijlage V en een gedeelte met Euralcode 19 05 02, 19 05 03 en19 05 99 wordt elders verbrand.</text:p>
            <text:p text:style-name="common-al"/>
            <text:p text:style-name="common-al">Gedeputeerde Staten van Zuid-Holland hebben besloten de vergunning te verlenen voor het veranderen van de (werking van de) inrichting en daarbij voorschrift 3.4 van de omgevingsvergunning van.18 januari 2007, met kenmerk DGWM/2007/458, in te trekken onder gelijktijdige vaststelling van het in dit besluit ogenomen voorschrift 3.4A. </text:p>
            <text:p text:style-name="common-al">Tevens hebben zij besloten om, gelet op artikel 2.31, tweede lid, onder b, van de Wabo, voorschriften 1.6 tot en met 1.9 en 3.4A toe te voegen aan de omgevingsvergunning van 18 januari 2007, met kenmerk DGWM/2007/458.</text:p>
            <text:p text:style-name="common-al"/>
            <text:p text:style-name="tussenkopcur">Inzage</text:p>
            <text:p text:style-name="common-al">U kunt de beschikking en overige van belang zijnde stukken tijdens kantooruren van 1 mei 2025 tot en met </text:p>
            <text:p text:style-name="common-al">12 jun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77407 en het Olo nummer: 8071675.</text:p>
            <text:p text:style-name="common-al">Voor de betreffende stukken met betrekking tot deze procedure kunt u op bijgaande link klikken:</text:p>
            <text:p text:style-name="last-al">
            <text:a xlink:href="https://loket.dcmr.nl/mozard/!suite92.scherm1007?mObj=8837255" xlink:type="simple">https://loket.dcmr.nl/mozard/!suite92.scherm1007?mObj=883725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7407</meta:user-defined>
    <dc:language>nl</dc:language>
    <meta:user-defined meta:name="OVERHEIDop.locatietype/OVERHEIDop.gebiedsmarkering">Adres</meta:user-defined>
    <meta:user-defined meta:name="DC.title">Kennisgeving beschikking Comgoed Middelharnis B.V. 2277407</meta:user-defined>
    <meta:user-defined meta:name="DCTERMS.W3CDTF/DCTERMS.available">2025-04-30</meta:user-defined>
    <meta:user-defined meta:name="DCTERMS.W3CDTF/OVERHEIDop.jaargang">2025</meta:user-defined>
    <meta:user-defined meta:name="OVERHEIDop.publicationIssue">6707</meta:user-defined>
    <meta:user-defined meta:name="OVERHEIDop.PrbID/DC.identifier">prb-2025-6707</meta:user-defined>
    <meta:user-defined meta:name="OVERHEIDop.versieInformatie"/>
  </office:meta>
</office:document-meta>
</file>