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zonnepark Mauritsdeponie), Kerenshofweg 101, 6167 AE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renshofweg 101, 6167 AE Geleen</text:p>
            <text:p text:style-name="common-al">Aangevraagde activiteit(en): Flora- en fauna-activiteit</text:p>
            <text:p text:style-name="common-al">Betreft: herinrichten van een gebied (zonnepark Mauritsdeponie)</text:p>
            <text:p text:style-name="common-al">Aanvraagdatum: 17 april 2025</text:p>
            <text:p text:style-name="common-al">Zaaknummer: Z2025-000008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8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herinrichten van een gebied (zonnepark Mauritsdeponie), Kerenshofweg 101, 6167 AE Geleen</meta:user-defined>
    <meta:user-defined meta:name="DCTERMS.W3CDTF/DCTERMS.available">2025-04-25</meta:user-defined>
    <meta:user-defined meta:name="DCTERMS.W3CDTF/OVERHEIDop.jaargang">2025</meta:user-defined>
    <meta:user-defined meta:name="OVERHEIDop.publicationIssue">6704</meta:user-defined>
    <meta:user-defined meta:name="OVERHEIDop.PrbID/DC.identifier">prb-2025-6704</meta:user-defined>
    <meta:user-defined meta:name="OVERHEIDop.versieInformatie"/>
  </office:meta>
</office:document-meta>
</file>