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Koesteeg - Borg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april 2025 hebben wij een aanvraag ontvangen voor realisatie woningen op de locatie Koesteeg - Borg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Koesteeg - Borg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03</meta:user-defined>
    <meta:user-defined meta:name="OVERHEIDop.PrbID/DC.identifier">prb-2025-6703</meta:user-defined>
    <meta:user-defined meta:name="OVERHEIDop.versieInformatie"/>
  </office:meta>
</office:document-meta>
</file>