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   </text:p>
            <text:p text:style-name="common-al">Betreft: wijzigingsvergunning.</text:p>
            <text:p text:style-name="common-al">Locatie: Smitteweg 11, 9162 EC te Ballum.</text:p>
            <text:p text:style-name="common-al">Gedeputeerde Staten hebben een wijzigingsvergunning verleend onder zaaknummer  </text:p>
            <text:p text:style-name="common-al">PF-2024/275501.    </text:p>
            <text:p text:style-name="common-al"/>
            <text:p text:style-name="common-al">Tegen de wijzigingsvergunning kan een ieder tot en met 6 weken na publicatiedatum beroep instellen bij de Rechtbank Noord-Nederland.       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 of 058 - 292 8995 (graag het zaaknummer vermelden in uw correspondentie).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meland Bekendmaking wijzigingsvergunning Omgevingswet</meta:user-defined>
    <meta:user-defined meta:name="OVERHEIDop.datumEindeReactietermijn">2025-05-06</meta:user-defined>
    <meta:user-defined meta:name="OVERHEIDop.TilID/OVERHEIDop.terinzageleggingOP">til-2025-13873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00</meta:user-defined>
    <meta:user-defined meta:name="OVERHEIDop.PrbID/DC.identifier">prb-2025-6700</meta:user-defined>
    <meta:user-defined meta:name="OVERHEIDop.versieInformatie"/>
  </office:meta>
</office:document-meta>
</file>