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kabels d.m.v. open ontgraving in de N349, provinciale weg Almelo - Denekamp, tussen hectometerpunten 6.465 en 6.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ontvingen wij een vergunningsaanvraag voor het aanleggen van kabels d.m.v. open ontgraving in de N349, provinciale weg Almelo - Denekamp, tussen hectometerpunten 6.465 en 6.62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0 febr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539</meta:user-defined>
    <meta:user-defined meta:name="DCTERMS.abstract">Betreft: Kennisgeving besluit op een vergunningsaanvraag voor het aanleggen van kabels d.m.v. open ontgraving in de N349, provinciale weg Almelo - Denekamp, tussen hectometerpunten 6.465 en 6.625.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kabels d.m.v. open ontgraving in de N349, provinciale weg Almelo - Denekamp, tussen hectometerpunten 6.465 en 6.625.</meta:user-defined>
    <meta:user-defined meta:name="DCTERMS.W3CDTF/DCTERMS.available">2025-01-02</meta:user-defined>
    <meta:user-defined meta:name="DCTERMS.W3CDTF/OVERHEIDop.jaargang">2025</meta:user-defined>
    <meta:user-defined meta:name="OVERHEIDop.publicationIssue">67</meta:user-defined>
    <meta:user-defined meta:name="OVERHEIDop.PrbID/DC.identifier">prb-2025-67</meta:user-defined>
    <meta:user-defined meta:name="OVERHEIDop.versieInformatie"/>
  </office:meta>
</office:document-meta>
</file>