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lektriciteitskabels langs de N222 Veilingroute te Honselersdijk (15081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elektriciteitskabels langs de provinciale weg N222, plaatselijk bekend als Veilingroute, ter hoogte van km 4.160, noordwestzijde, te Honselersd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4-06-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9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9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9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249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lektriciteitskabels langs de N222 Veilingroute te Honselersdijk (150811)</meta:user-defined>
    <meta:user-defined meta:name="DCTERMS.W3CDTF/DCTERMS.available">2025-04-25</meta:user-defined>
    <meta:user-defined meta:name="DCTERMS.W3CDTF/OVERHEIDop.jaargang">2025</meta:user-defined>
    <meta:user-defined meta:name="OVERHEIDop.publicationIssue">6699</meta:user-defined>
    <meta:user-defined meta:name="OVERHEIDop.PrbID/DC.identifier">prb-2025-6699</meta:user-defined>
    <meta:user-defined meta:name="OVERHEIDop.versieInformatie"/>
  </office:meta>
</office:document-meta>
</file>