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Thuisvester, Rucphen, Zundert, Geertruidenberg en Oosterhout - Z/250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wijziging van een omgevingsvergunning hebben ontvangen:</text:p>
            <text:p text:style-name="common-al">Voor: Natuur inclusieve renovatiewerkzaamheden</text:p>
            <text:p text:style-name="common-al">Locatie: Diverse woonkernen gelegen in de gemeenten Rucphen, Zundert, Geertruidenberg en Oosterhout</text:p>
            <text:p text:style-name="common-al">Zaaknummer: Z/250657</text:p>
            <text:p text:style-name="common-al">Activiteit: Flora- en fauna-activiteit</text:p>
            <text:p text:style-name="common-al">Datum ontvangen: 18 april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69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9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9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0657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Noord-Brabant – Omgevingsvergunning aangevraagd – Stichting Thuisvester, Rucphen, Zundert, Geertruidenberg en Oosterhout - Z/250657</meta:user-defined>
    <meta:user-defined meta:name="DCTERMS.W3CDTF/DCTERMS.available">2025-04-25</meta:user-defined>
    <meta:user-defined meta:name="DCTERMS.W3CDTF/OVERHEIDop.jaargang">2025</meta:user-defined>
    <meta:user-defined meta:name="OVERHEIDop.publicationIssue">6696</meta:user-defined>
    <meta:user-defined meta:name="OVERHEIDop.PrbID/DC.identifier">prb-2025-6696</meta:user-defined>
    <meta:user-defined meta:name="OVERHEIDop.versieInformatie"/>
  </office:meta>
</office:document-meta>
</file>