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216 G.J. van Heuven Goedhartweg te Schoonhoven (1515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rovinciale weg N216, plaatselijk bekend als G.J. van Heuven Goedhartweg, tussen km 15.650 en 15.850, noordzijde, te Schoonhoven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4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216 G.J. van Heuven Goedhartweg te Schoonhoven (151537)</meta:user-defined>
    <meta:user-defined meta:name="DCTERMS.W3CDTF/DCTERMS.available">2025-04-25</meta:user-defined>
    <meta:user-defined meta:name="DCTERMS.W3CDTF/OVERHEIDop.jaargang">2025</meta:user-defined>
    <meta:user-defined meta:name="OVERHEIDop.publicationIssue">6695</meta:user-defined>
    <meta:user-defined meta:name="OVERHEIDop.PrbID/DC.identifier">prb-2025-6695</meta:user-defined>
    <meta:user-defined meta:name="OVERHEIDop.versieInformatie"/>
  </office:meta>
</office:document-meta>
</file>