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waterleiding langs de provinciale weg N278, Maastricht - Vaals, van kilometrering 12.5 tot kilometrering 12.6, aan de linkerzijde van de weg, in de omgeving Rijksweg 107, 6271AD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8, Maastricht - Vaals, van kilometrering 12.5 tot kilometrering 12.6, aan de linkerzijde van de weg, in de omgeving Rijksweg 107, 6271AD Gulp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waterleiding N278 12.5 - 12.6 Hanab i.o. WML</text:p>
            <text:p text:style-name="common-al">Aanvraagdatum: 17 april 2025</text:p>
            <text:p text:style-name="common-al">Zaaknummer: Z2025-0000087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69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9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9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7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waterleiding langs de provinciale weg N278, Maastricht - Vaals, van kilometrering 12.5 tot kilometrering 12.6, aan de linkerzijde van de weg, in de omgeving Rijksweg 107, 6271AD Gulp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6694</meta:user-defined>
    <meta:user-defined meta:name="OVERHEIDop.PrbID/DC.identifier">prb-2025-6694</meta:user-defined>
    <meta:user-defined meta:name="OVERHEIDop.versieInformatie"/>
  </office:meta>
</office:document-meta>
</file>