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Boerenkamplaan 34 Someren - Z/250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erenkamplaan 34, 5712 AE te Someren </text:p>
            <text:p text:style-name="common-al">Zaaknummer:  Z/250636</text:p>
            <text:p text:style-name="common-al">Activiteit: Natura 2000-activiteit</text:p>
            <text:p text:style-name="common-al">Datum ontvangen:  18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63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Boerenkamplaan 34 Someren - Z/250636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93</meta:user-defined>
    <meta:user-defined meta:name="OVERHEIDop.PrbID/DC.identifier">prb-2025-6693</meta:user-defined>
    <meta:user-defined meta:name="OVERHEIDop.versieInformatie"/>
  </office:meta>
</office:document-meta>
</file>