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JFG Real Estate BV, Recreatiepark Zwartven te Hooge Mi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JFG Real Estate BV</text:p>
            <text:p text:style-name="common-al">Locatie : Eendengoor 1a, 5095 AA te Hooge Mierde, in de gemeente Reusel-De Mierden</text:p>
            <text:p text:style-name="common-al">Activiteit : flora- en fauna- activiteit</text:p>
            <text:p text:style-name="common-al">Voor : Herontwikkeling van het vakantiepark in het recreatiepark Zwartven</text:p>
            <text:p text:style-name="common-al">Aanvraagdatum : 22 november 2024</text:p>
            <text:p text:style-name="common-al">DSO-kenmerk : 2024112200088</text:p>
            <text:p text:style-name="common-al">Zaaknummer : Z/236481</text:p>
            <text:p text:style-name="common-al">Verzenddatum besluit : 23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64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9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9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9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6481</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Weg</meta:user-defined>
    <meta:user-defined meta:name="DC.title">Provincie Noord-Brabant – besluit aanvraag omgevingsvergunning - JFG Real Estate BV, Recreatiepark Zwartven te Hooge Mierde</meta:user-defined>
    <meta:user-defined meta:name="OVERHEIDop.datumEindeReactietermijn">2025-06-04</meta:user-defined>
    <meta:user-defined meta:name="OVERHEIDop.TilID/OVERHEIDop.terinzageleggingOP">til-2025-13858</meta:user-defined>
    <meta:user-defined meta:name="DCTERMS.W3CDTF/DCTERMS.available">2025-04-25</meta:user-defined>
    <meta:user-defined meta:name="DCTERMS.W3CDTF/OVERHEIDop.jaargang">2025</meta:user-defined>
    <meta:user-defined meta:name="OVERHEIDop.publicationIssue">6692</meta:user-defined>
    <meta:user-defined meta:name="OVERHEIDop.PrbID/DC.identifier">prb-2025-6692</meta:user-defined>
    <meta:user-defined meta:name="OVERHEIDop.versieInformatie"/>
  </office:meta>
</office:document-meta>
</file>