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tuurbeheerplan Noord-Brabant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 hun vergadering van 15 april 2025 het ontwerp van het Natuurbeheerplan Noord-Brabant 2026 vastgesteld. Het ontwerpplan wordt ter inzage gelegd voor een zienswijzeprocedure.</text:p>
            <text:p text:style-name="common-al">
            <text:span text:style-name="nadrukvet">Inhoud ontwerp Natuurbeheerplan Noord-Brabant 2026</text:span>
          </text:p>
            <text:p text:style-name="common-al">Het Natuurbeheerplan is het kader voor de begrenzing en de kwaliteit van het Natuurnetwerk Nederland (NNN), het Natuurnetwerk Brabant (NNB) en het agrarisch natuurbeheer. Het plan beschrijft de beleidsdoelen en de subsidiemogelijkheden voor de ontwikkeling en het beheer van natuurgebieden en agrarisch natuur- en landschapsbeheer (ANLb) in de provincie. Het geeft de actuele natuurwaarde en de ambitie weer van de bestaande en nog te ontwikkelen natuurgebieden binnen de grenzen van het Natuurnetwerk Brabant (NNB), bestaande uit het Natuurnetwerk Nederland (NNN) en het NNB niet zijnde NNN. Het Natuurbeheerplan vormt de basis voor verwerving en inrichting van het NNN en het gesubsidieerde (agrarisch) natuurbeheer in de provincie Noord-Brabant. Het ontwerp Natuurbeheerplan 2026 bestaat uit twee delen. Een beleidsplan dat is geactualiseerd en aangepast aan recente beleidsontwikkelingen en een Nota van wijzigingen met daarin de ingediende wijzigingsverzoeken met betrekking tot aanpassingen van de begrenzing van het NNB, van de ambitiekaart en/of van natuurbeheertypen door grondeigenaren en terreinbeheerders, met het bijbehorende besluit van GS. De grenzen van het NNN in het Ontwerp Natuurbeheerplan zijn afgestemd met de Omgevingsverordening. Daarom staan grenswijzigingen uit de ontwerp-kaartaanpassing 2025-2 voor de Omgevingsverordening ook in het Ontwerp Natuurbeheerplan 2026. De Omgevingsverordening ligt gelijktijdig met het Ontwerp Natuurbeheerplan 2026 ter inzage.</text:p>
            <text:p text:style-name="common-al">
            <text:span text:style-name="nadrukvet">Beschikbaarheid en inzage</text:span> </text:p>
            <text:p text:style-name="common-al">U kunt dit besluit en de bijbehorende stukken digitaal bekijken via het digitale publicatieblad op officielebekendmakingen.nl. De documenten hangen als ‘Bekijk documenten’ aan deze publicatie (zie linker kolom).</text:p>
            <text:p text:style-name="common-al">U kunt de tekst van het ontwerp beleidsplan Natuurbeheerplan 2026 ook raadplegen via <text:a xlink:href="https://www.brabant.nl/-/media/02cfefaaa9e34332a1cf0a43b0dbd86b.pdf" xlink:type="simple"><text:span text:style-name="nadrukondlijn">www.brabant.nl/onderwerpen/natuur-en-landschap/natuur/natuurbeheerplan</text:span></text:a>. De Nota van wijzigingen met de onderbouwing van het besluit van GS voor de ingediende grenswijzigingsverzoeken kunt u raadplegen via <text:a xlink:href="https://www.brabant.nl/-/media/c62bd0b3be884685bd75608d8b0ce60c.pdf" xlink:type="simple"><text:span text:style-name="nadrukondlijn">www.brabant.nl/onderwerpen/natuur-en-landschap/natuur/natuurbeheerplan</text:span></text:a>. Het kaartmateriaal van het Natuurbeheerplan met onder andere een verschillenkaart vindt u in een <text:a xlink:href="https://noord-brabant.maps.arcgis.com/apps/webappviewer/index.html?id=aadeed0954ee4cebaa058ed0ae6a4c40" xlink:type="simple"><text:span text:style-name="nadrukondlijn">viewer</text:span></text:a>.</text:p>
            <text:p text:style-name="common-al">U kunt de documenten ook bekijken op het Provinciehuis. Maak hiervoor eerst een afspraak met Ons Loket, bereikbaar via het <text:a xlink:href="https://www.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website</text:a> van de provincie Noord-Brabant. </text:p>
            <text:p text:style-name="common-al">
            <text:span text:style-name="nadrukvet">Reactietermijn</text:span>
          </text:p>
            <text:p text:style-name="common-al">Het ontwerp van het Natuurbeheerplan 2026 ligt gedurende een periode van zes weken ter inzage. Deze termijn loopt van 25 april tot en met 5 juni 2025. U kunt een zienswijze indienen op kaartaanpassingen in het Ontwerpplan als u eigenaar of erfpachter bent van een perceel waarop een wijziging van het Ontwerp Natuurbeheerplan 2026 heeft plaatsgevonden. Op teksten uit het beleidsplan kan eenieder een zienswijze indienen. Let wel, een zienswijze kan alleen worden ingediend tegen de gewijzigde onderdelen in de tekst en de kaarten. De onderdelen van de tekst die niet zijn gewijzigd ten opzichte van het vastgestelde Natuurbeheerplan Noord-Brabant 2025 en de onderdelen van de kaarten die niet zijn gewijzigd ten opzichte van het vastgestelde besluit Kaartaanpassingen Natuurbeheerplan Noord-Brabant april 2025, zijn onherroepelijk en daarom niet vatbaar voor inspraak.</text:p>
            <text:p text:style-name="common-al">
            <text:span text:style-name="nadrukvet">Reageren</text:span>
          </text:p>
            <text:p text:style-name="common-al">Gedurende de termijn van terinzagelegging kunnen schriftelijk en per e-mail zienswijzen over het Ontwerpplan naar voren worden gebracht. Vervolgens zullen wij, na afweging van de naar voren gebrachte zienswijzen, een definitief besluit nemen.</text:p>
            <text:p text:style-name="common-al">U reageert eenvoudig en direct via een reactieformulier op <text:a xlink:href="https://www.brabant.nl/reactienatuurbeheerplan" xlink:type="simple"><text:span text:style-name="nadrukondlijn">www.brabant.nl/reactienatuurbeheerplan</text:span></text:a>. U krijgt na verzending van uw inspraakreactie een pdf van het ingevulde formulier toegestuurd voor uw archief. Ook krijgt u na registratie van uw reactie automatisch een ontvangstbevestiging met het toegekende registratienummer. Het is dan niet nodig dezelfde brief ook per mail of per post in te sturen.</text:p>
            <text:p text:style-name="common-al">U kunt uw reactie ook mailen naar <text:a xlink:href="mailto:natuurbeheerplan@brabant.nl" xlink:type="simple"><text:span text:style-name="nadrukondlijn">natuurbeheerplan@brabant.nl</text:span></text:a>. </text:p>
            <text:p text:style-name="common-al">Daarnaast kunt u uw reactie ook schriftelijk inbrengen. Wij verzoeken u deze te richten aan: </text:p>
            <text:p text:style-name="common-al">Gedeputeerde Staten van Noord-Brabant</text:p>
            <text:p text:style-name="common-al">Provincie Noord-Brabant</text:p>
            <text:p text:style-name="common-al">Postbus 90151</text:p>
            <text:p text:style-name="common-al">5200 MC ’s-Hertogenbosch </text:p>
            <text:p text:style-name="common-al">O.v.v. Zienswijze Ontwerp Natuurbeheerplan Noord-Brabant 2026 </text:p>
            <text:p text:style-name="common-al">
            <text:span text:style-name="nadrukvet">Vervolgprocedure </text:span>
          </text:p>
            <text:p text:style-name="common-al">Na afloop van de zienswijzentermijn worden alle zienswijzen verwerkt in een zienswijzennota, die na besluitvorming door Gedeputeerde Staten aan alle indieners van een zienswijze wordt toegezonden. De ingediende zienswijzen worden afgewogen en bij de besluitvorming over het definitieve Natuurbeheerplan 2026 betrokken. Na besluitvorming wordt het definitieve Natuurbeheerplan 2026 gedurende een termijn van zes weken ter inzage gelegd. Tijdens deze termijn kan beroep worden ingesteld tegen het plan. Van deze terinzagelegging en de beroepsmogelijkheid wordt te zijner tijd afzonderlijk kennisgegeven.</text:p>
            <text:p text:style-name="common-al">
            <text:span text:style-name="nadrukvet">Meer informatie</text:span>
          </text:p>
            <text:p text:style-name="last-al">Heeft u vragen over de inhoud van het Ontwerp Natuurbeheerplan Noord-Brabant 2026? Neem dan contact op met Anne Dolmans via <text:a xlink:href="mailto:natuurbeheerplan@brabant.nl" xlink:type="simple"><text:span text:style-name="nadrukondlijn">natuurbeheerplan@brabant.nl</text:span></text:a> of via 073 - 681 28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Ontwerp Natuurbeheerplan Noord-Brabant 2026</meta:user-defined>
    <meta:user-defined meta:name="OVERHEIDop.datumEindeReactietermijn">2025-06-05</meta:user-defined>
    <meta:user-defined meta:name="OVERHEIDop.TilID/OVERHEIDop.terinzageleggingOP">til-2025-13857</meta:user-defined>
    <meta:user-defined meta:name="DCTERMS.W3CDTF/DCTERMS.available">2025-04-25</meta:user-defined>
    <meta:user-defined meta:name="DCTERMS.W3CDTF/OVERHEIDop.jaargang">2025</meta:user-defined>
    <meta:user-defined meta:name="OVERHEIDop.publicationIssue">6691</meta:user-defined>
    <meta:user-defined meta:name="OVERHEIDop.PrbID/DC.identifier">prb-2025-6691</meta:user-defined>
    <meta:user-defined meta:name="OVERHEIDop.versieInformatie"/>
  </office:meta>
</office:document-meta>
</file>