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Mars Nederland, Taylorweg 1-5, 5466 AE t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Mars Nederland</text:p>
            <text:p text:style-name="common-al">Locatie : Taylorweg 1-5, 5466 AE te Veghel, in de gemeente Meierijstad</text:p>
            <text:p text:style-name="common-al">Activiteit : flora- en fauna- activiteit</text:p>
            <text:p text:style-name="common-al">Voor : Sloop van de bebouwing en herontwikkeling van de buitenruimte</text:p>
            <text:p text:style-name="common-al">Aanvraagdatum : 28 oktober 2024</text:p>
            <text:p text:style-name="common-al">DSO-kenmerk : 2024102800422</text:p>
            <text:p text:style-name="common-al">Zaaknummer : Z/234605</text:p>
            <text:p text:style-name="common-al">Verzenddatum besluit : 23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april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460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9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9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9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460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Mars Nederland, Taylorweg 1-5, 5466 AE te Veghel</meta:user-defined>
    <meta:user-defined meta:name="OVERHEIDop.datumEindeReactietermijn">2025-06-04</meta:user-defined>
    <meta:user-defined meta:name="OVERHEIDop.TilID/OVERHEIDop.terinzageleggingOP">til-2025-13856</meta:user-defined>
    <meta:user-defined meta:name="DCTERMS.W3CDTF/DCTERMS.available">2025-04-25</meta:user-defined>
    <meta:user-defined meta:name="DCTERMS.W3CDTF/OVERHEIDop.jaargang">2025</meta:user-defined>
    <meta:user-defined meta:name="OVERHEIDop.publicationIssue">6690</meta:user-defined>
    <meta:user-defined meta:name="OVERHEIDop.PrbID/DC.identifier">prb-2025-6690</meta:user-defined>
    <meta:user-defined meta:name="OVERHEIDop.versieInformatie"/>
  </office:meta>
</office:document-meta>
</file>