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hebben en gebruiken van een tijdelijke uitweg en laad- en loszone (924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hebben en gebruiken van een tijdelijke uitweg en laad- en loszone, langs de provinciale weg N231 plaatselijk bekend als Nieuwkoopseweg, ter hoogte van km 2.600, in de gemeente Aarlander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95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hebben en gebruiken van een tijdelijke uitweg en laad- en loszone (92467)</meta:user-defined>
    <meta:user-defined meta:name="DCTERMS.W3CDTF/DCTERMS.available">2025-01-17</meta:user-defined>
    <meta:user-defined meta:name="DCTERMS.W3CDTF/OVERHEIDop.jaargang">2025</meta:user-defined>
    <meta:user-defined meta:name="OVERHEIDop.publicationIssue">669</meta:user-defined>
    <meta:user-defined meta:name="OVERHEIDop.PrbID/DC.identifier">prb-2025-669</meta:user-defined>
    <meta:user-defined meta:name="OVERHEIDop.versieInformatie"/>
  </office:meta>
</office:document-meta>
</file>