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Eikenstraat 52 &amp; 54 en Lijsterbeslaan 98, 104, 106, 108, 110, 112, 114, 116, 120, 124 &amp; 126, postcodegebied 5482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Woonmeij</text:p>
            <text:p text:style-name="common-al">Locatie : Eikenstraat 52 &amp; 54 en Lijsterbeslaan 98, 104, 106, 108, 110, 112, 114, 116, 120, 124 &amp; 126, postcodegebied 5482 te Schijndel, in de gemeente Meierijstad</text:p>
            <text:p text:style-name="common-al">Activiteit : flora- en fauna- activiteit</text:p>
            <text:p text:style-name="common-al">Voor : Verduurzaming van woningen</text:p>
            <text:p text:style-name="common-al">Aanvraagdatum : 19 december 2024</text:p>
            <text:p text:style-name="common-al">DSO-kenmerk : 2024121901704</text:p>
            <text:p text:style-name="common-al">Zaaknummer : Z/239396</text:p>
            <text:p text:style-name="common-al">Verzenddatum besluit : 2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3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3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meij, Eikenstraat 52 &amp; 54 en Lijsterbeslaan 98, 104, 106, 108, 110, 112, 114, 116, 120, 124 &amp; 126, postcodegebied 5482 te Schijndel</meta:user-defined>
    <meta:user-defined meta:name="OVERHEIDop.datumEindeReactietermijn">2025-06-04</meta:user-defined>
    <meta:user-defined meta:name="OVERHEIDop.TilID/OVERHEIDop.terinzageleggingOP">til-2025-13855</meta:user-defined>
    <meta:user-defined meta:name="DCTERMS.W3CDTF/DCTERMS.available">2025-04-25</meta:user-defined>
    <meta:user-defined meta:name="DCTERMS.W3CDTF/OVERHEIDop.jaargang">2025</meta:user-defined>
    <meta:user-defined meta:name="OVERHEIDop.publicationIssue">6689</meta:user-defined>
    <meta:user-defined meta:name="OVERHEIDop.PrbID/DC.identifier">prb-2025-6689</meta:user-defined>
    <meta:user-defined meta:name="OVERHEIDop.versieInformatie"/>
  </office:meta>
</office:document-meta>
</file>