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omgevingsvergunning aanpassen telecommunicatiekabel, langs de provinciale weg N280, Weert - Roermond, kilometrering van 0.0 tot 0.4, aan beide zijden van de weg, Z2025-000003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80, Weert - Roermond, kilometrering van 0.0 tot 0.4, aan beide zijden van de weg</text:p>
            <text:p text:style-name="common-al">Aangevraagde activiteit(en):</text:p>
            <text:list text:style-name="id1-3-2-1-1-4">
              <text:list-item text:style-override="id1-3-2-1-1-4-1">
                <text:number>•</text:number>
                <text:p text:style-name="al">activiteit in het beperkingengebied provinciale wegen</text:p>
              </text:list-item>
            </text:list>
            <text:p text:style-name="common-al">Betreft: aanpassen telecommunicatiekabel N280 0,0 -0,4 Hanab telecom Services i.o. Ziggo</text:p>
            <text:p text:style-name="common-al">Zaaknummer: Z2025-00000380</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0</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passen telecommunicatiekabel, langs de provinciale weg N280, Weert - Roermond, kilometrering van 0.0 tot 0.4, aan beide zijden van de weg, Z2025-00000380</meta:user-defined>
    <meta:user-defined meta:name="DCTERMS.W3CDTF/DCTERMS.available">2025-04-25</meta:user-defined>
    <meta:user-defined meta:name="DCTERMS.W3CDTF/OVERHEIDop.jaargang">2025</meta:user-defined>
    <meta:user-defined meta:name="OVERHEIDop.publicationIssue">6688</meta:user-defined>
    <meta:user-defined meta:name="OVERHEIDop.PrbID/DC.identifier">prb-2025-6688</meta:user-defined>
    <meta:user-defined meta:name="OVERHEIDop.versieInformatie"/>
  </office:meta>
</office:document-meta>
</file>