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Van Lith-Jacobs, kadastraal perceel gemeente Mill, sectie N, nummers 131 en 1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Van Lith-Jacobs</text:p>
            <text:p text:style-name="common-al">Locatie : kadastraal perceel gemeente Mill, sectie N, nummers 131 en 1054</text:p>
            <text:p text:style-name="common-al">Activiteit : Maatwerkvoorschrift Houtopstanden</text:p>
            <text:p text:style-name="common-al">Voor : het afzien van de verplichting tot herbeplanting op dezelfde grond, ten behoeve van herbeplanting op andere grond</text:p>
            <text:p text:style-name="common-al">Aanvraagdatum : 11 maart 2025</text:p>
            <text:p text:style-name="common-al">DSO-kenmerk : 2025031101754</text:p>
            <text:p text:style-name="common-al">Zaaknummer : Z/246808</text:p>
            <text:p text:style-name="common-al">Verzenddatum besluit : 2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680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808</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Van Lith-Jacobs, kadastraal perceel gemeente Mill, sectie N, nummers 131 en 1054</meta:user-defined>
    <meta:user-defined meta:name="OVERHEIDop.datumEindeReactietermijn">2025-06-04</meta:user-defined>
    <meta:user-defined meta:name="OVERHEIDop.TilID/OVERHEIDop.terinzageleggingOP">til-2025-13853</meta:user-defined>
    <meta:user-defined meta:name="DCTERMS.W3CDTF/DCTERMS.available">2025-04-25</meta:user-defined>
    <meta:user-defined meta:name="DCTERMS.W3CDTF/OVERHEIDop.jaargang">2025</meta:user-defined>
    <meta:user-defined meta:name="OVERHEIDop.publicationIssue">6687</meta:user-defined>
    <meta:user-defined meta:name="OVERHEIDop.PrbID/DC.identifier">prb-2025-6687</meta:user-defined>
    <meta:user-defined meta:name="OVERHEIDop.versieInformatie"/>
  </office:meta>
</office:document-meta>
</file>