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stellingsbesluit agrarische sector Groene Uitweg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7, eerste lid van de Uitvoeringsregeling agrarische sector Groene Uitweg Noord-Holland 2025 (verder: de uitvoeringsregeling);</text:p>
            <text:p text:style-name="al"/>
            <text:p text:style-name="al">Gelet op artikel 2 van de Algemene subsidieverordening Noord-Holland 2011;</text:p>
            <text:p text:style-name="al"/>
            <text:p text:style-name="al">Besluiten vast te stellen: </text:p>
            <text:p text:style-name="al"/>
            <text:p text:style-name="al">
            <text:span text:style-name="nadrukvet">Openstellingsbesluit agrarische sector Groene Uitweg 2025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Gedeputeerde Staten stellen voor 2025 een subsidieplafond vast van: </text:p>
            <text:list text:style-name="id1-3-2-2-1-3">
              <text:list-item text:style-override="id1-3-2-2-1-3-1">
                <text:number>a.</text:number>
                <text:p text:style-name="al">€ 250.000 voor subsidies als bedoeld in artikel 3 lid 1 onder a van de uitvoeringsregeling;</text:p>
              </text:list-item>
              <text:list-item text:style-override="id1-3-2-2-1-3-2">
                <text:number>b.</text:number>
                <text:p text:style-name="al">€ 150.000 voor subsidies als bedoeld in artikel 3 lid 1 onder b van de uitvoeringsregeling;</text:p>
              </text:list-item>
              <text:list-item text:style-override="id1-3-2-2-1-3-3">
                <text:number>c.</text:number>
                <text:p text:style-name="al">€ 350.000 voor subsidies als bedoeld in artikel 3 lid 1 onder c van de uitvoeringsregel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subsidieplafond wordt verdeeld overeenkomstig het bepaalde in artikel 8 van de Uitvoeringsregeling subsidie agrarische sector Groene Uitweg 2025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Subsidieaanvragen kunnen worden ingediend van 13 mei 2025 tot 13 mei 2026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met ingang van de dag na de datum van uitgifte van het provinciaal blad waarin dit besluit wordt geplaatst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p text:style-name="al">Dit besluit wordt aangehaald als: Openstellingsbesluit agrarische sector Groene Uitweg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5 april 2025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A.Th.H. van Dijk, voorzitt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M.J.H. van Kuijk, provincie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68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68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68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Financiën | Organisatie en beleid</meta:user-defined>
    <meta:user-defined meta:name="DC.source">Artikel 2 van de Algemene subsidieverordening Noord-Holland 2011]|[https://lokaleregelgeving.overheid.nl/CVDR114219/2#artikel_2</meta:user-defined>
    <meta:user-defined meta:name="OVERHEIDop.referentienummer">2398826-2398841</meta:user-defined>
    <meta:user-defined meta:name="DCTERMS.alternative">Openstellingsbesluit agrarische sector Groene Uitweg 2025</meta:user-defined>
    <dc:language>nl</dc:language>
    <meta:user-defined meta:name="OVERHEIDop.locatietype/OVERHEIDop.gebiedsmarkering">Provincie</meta:user-defined>
    <meta:user-defined meta:name="DC.title">Openstellingsbesluit agrarische sector Groene Uitweg 2025</meta:user-defined>
    <meta:user-defined meta:name="DCTERMS.W3CDTF/DCTERMS.available">2025-04-25</meta:user-defined>
    <meta:user-defined meta:name="DCTERMS.W3CDTF/OVERHEIDop.jaargang">2025</meta:user-defined>
    <meta:user-defined meta:name="OVERHEIDop.publicationIssue">6685</meta:user-defined>
    <meta:user-defined meta:name="OVERHEIDop.PrbID/DC.identifier">prb-2025-6685</meta:user-defined>
    <meta:user-defined meta:name="OVERHEIDop.versieInformatie"/>
  </office:meta>
</office:document-meta>
</file>