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N671 Wemeldingse Zandweg, N670 Noordweg/Postweg, N289 Viaductweg/Rijksweg en de N666 Vierwegen in de omgeving van Kapell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0301042 en zaaknummer 670364 een omgevingsvergunning verleend. De Provincie Zeeland geeft hiermee toestemming voor aanleg glasvezelkabels op N671 Wemeldingse Zandweg, N670 Noordweg/Postweg, N289 Viaductweg/Rijksweg en de N666 Vierwegen in de omgeving van Kapelle aan Glasdraad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70364 te vermelden.</text:p>
            <text:p text:style-name="tussenkopcur"> Bent u het niet eens met de vergunning? </text:p>
            <text:p text:style-name="common-al">U kunt de Provincie Zeeland tot zes weken na de dag van bekendmaking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0364</meta:user-defined>
    <meta:user-defined meta:name="DCTERMS.abstract">Verlening omgevingsvergunning voor aanleg glasvezelkabels op N671 Wemeldingse Zandweg, N670 Noordweg/Postweg, N289  Viaductweg/Rijksweg en de N666 Vierwegen in de omgeving van Kapelle.</meta:user-defined>
    <dc:language>nl</dc:language>
    <meta:user-defined meta:name="OVERHEIDop.locatietype/OVERHEIDop.gebiedsmarkering">Vlak</meta:user-defined>
    <meta:user-defined meta:name="DC.title">Verlening omgevingsvergunning voor aanleg glasvezelkabels op N671 Wemeldingse Zandweg, N670 Noordweg/Postweg, N289 Viaductweg/Rijksweg en de N666 Vierwegen in de omgeving van Kapelle</meta:user-defined>
    <meta:user-defined meta:name="OVERHEIDop.datumEindeReactietermijn">2025-06-11</meta:user-defined>
    <meta:user-defined meta:name="OVERHEIDop.TilID/OVERHEIDop.terinzageleggingOP">til-2025-13846</meta:user-defined>
    <meta:user-defined meta:name="DCTERMS.W3CDTF/DCTERMS.available">2025-04-30</meta:user-defined>
    <meta:user-defined meta:name="DCTERMS.W3CDTF/OVERHEIDop.jaargang">2025</meta:user-defined>
    <meta:user-defined meta:name="OVERHEIDop.publicationIssue">6682</meta:user-defined>
    <meta:user-defined meta:name="OVERHEIDop.PrbID/DC.identifier">prb-2025-6682</meta:user-defined>
    <meta:user-defined meta:name="OVERHEIDop.versieInformatie"/>
  </office:meta>
</office:document-meta>
</file>