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met behulp van een gestuurde boring onder provinciale weg N62 , ter hoogte van km 36.7 Sloeweg te ‘s Heerenhoek en km 32.3 Westerscheldetunnelweg te Borssel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40701119 en zaaknummer 672311 een omgevingsvergunning verleend. De Provincie Zeeland geeft hiermee toestemming voor aanleg glasvezelkabel(s) met behulp van een gestuurde boring onder provinciale weg N62 , ter hoogte van km 36.7 Sloeweg te ‘s Heerenhoek en km 32.3 Westerscheldetunnelweg te Borssele aan Direxta Infra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april 2025 tot 11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72311 te vermelden.</text:p>
            <text:p text:style-name="tussenkopcur"> Bent u het niet eens met de vergunning? </text:p>
            <text:p text:style-name="common-al">U kunt de Provincie Zeeland tot zes weken na de dag van bekendmaking (30 april 2025 tot 11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2311</meta:user-defined>
    <meta:user-defined meta:name="DCTERMS.abstract">Toestemming voor aanleg glasvezelkabel(s) met behulp van een gestuurde boring onder provinciale weg N62 , ter hoogte van km 36.7 Sloeweg te ‘s Heerenhoek en km 32.3 Westerscheldetunnelweg te Borssele.</meta:user-defined>
    <dc:language>nl</dc:language>
    <meta:user-defined meta:name="OVERHEIDop.locatietype/OVERHEIDop.gebiedsmarkering">Hectometerpaal</meta:user-defined>
    <meta:user-defined meta:name="OVERHEIDop.locatietype/OVERHEIDop.gebiedsmarkering">Hectometerpaal</meta:user-defined>
    <meta:user-defined meta:name="DC.title">Verlening omgevingsvergunning voor aanleg glasvezelkabel(s) met behulp van een gestuurde boring onder provinciale weg N62 , ter hoogte van km 36.7 Sloeweg te ‘s Heerenhoek en km 32.3 Westerscheldetunnelweg te Borssele</meta:user-defined>
    <meta:user-defined meta:name="OVERHEIDop.datumEindeReactietermijn">2025-06-11</meta:user-defined>
    <meta:user-defined meta:name="OVERHEIDop.TilID/OVERHEIDop.terinzageleggingOP">til-2025-13832</meta:user-defined>
    <meta:user-defined meta:name="DCTERMS.W3CDTF/DCTERMS.available">2025-04-30</meta:user-defined>
    <meta:user-defined meta:name="DCTERMS.W3CDTF/OVERHEIDop.jaargang">2025</meta:user-defined>
    <meta:user-defined meta:name="OVERHEIDop.publicationIssue">6678</meta:user-defined>
    <meta:user-defined meta:name="OVERHEIDop.PrbID/DC.identifier">prb-2025-6678</meta:user-defined>
    <meta:user-defined meta:name="OVERHEIDop.versieInformatie"/>
  </office:meta>
</office:document-meta>
</file>