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twee tijdelijke tankcontainers en gebruik nemen opslagvoorzie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wee tijdelijke tankcontainers en het in gebruik nemen van een opslagvoorziening.</text:p>
            <text:p text:style-name="common-al">Aanvrager: Tata Steel IJmuiden B.V.</text:p>
            <text:p text:style-name="common-al">Zaaknummer: 13739237</text:p>
            <text:p text:style-name="common-al">DSO nummer: 2025041701325</text:p>
            <text:p text:style-name="common-al">Ontvangstdatum aanvraag: 17-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744543</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Plaatsen twee tijdelijke tankcontainers en gebruik nemen opslagvoorziening - Tata Steel IJmuiden B.V.</meta:user-defined>
    <meta:user-defined meta:name="DCTERMS.W3CDTF/DCTERMS.available">2025-04-25</meta:user-defined>
    <meta:user-defined meta:name="DCTERMS.W3CDTF/OVERHEIDop.jaargang">2025</meta:user-defined>
    <meta:user-defined meta:name="OVERHEIDop.publicationIssue">6673</meta:user-defined>
    <meta:user-defined meta:name="OVERHEIDop.PrbID/DC.identifier">prb-2025-6673</meta:user-defined>
    <meta:user-defined meta:name="OVERHEIDop.versieInformatie"/>
  </office:meta>
</office:document-meta>
</file>