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toestemming en vergunning voor "80 jaar vrijheid Bergentheim" op de V77, provinciale vaarweg Almelo - de Haandrik, tussen hectometerpunten 17.610 en 19.6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anuari 2025 ontvingen wij een toestemmings- en vergunningsaanvraag voor het evenement "80 jaar vrijheid Bergentheim" op de V77, provinciale vaarweg Almelo - de Haandrik, tussen hectometerpunten 17.610 en 19.680. Gedeputeerde Staten hebben besloten dat de toestemming en vergunning worden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4 juni 2025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670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670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670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0780</meta:user-defined>
    <meta:user-defined meta:name="DCTERMS.abstract">Kennisgeving verleende toestemming en vergunning voor "80 jaar vrijheid Bergentheim" op de V77, provinciale vaarweg Almelo - de Haandrik, tussen hectometerpunten 17.610 en 19.680</meta:user-defined>
    <dc:language>nl</dc:language>
    <meta:user-defined meta:name="OVERHEIDop.locatietype/OVERHEIDop.gebiedsmarkering">Vlak</meta:user-defined>
    <meta:user-defined meta:name="DC.title">Kennisgeving verleende toestemming en vergunning voor "80 jaar vrijheid Bergentheim" op de V77, provinciale vaarweg Almelo - de Haandrik, tussen hectometerpunten 17.610 en 19.680</meta:user-defined>
    <meta:user-defined meta:name="DCTERMS.W3CDTF/DCTERMS.available">2025-04-25</meta:user-defined>
    <meta:user-defined meta:name="DCTERMS.W3CDTF/OVERHEIDop.jaargang">2025</meta:user-defined>
    <meta:user-defined meta:name="OVERHEIDop.publicationIssue">6670</meta:user-defined>
    <meta:user-defined meta:name="OVERHEIDop.PrbID/DC.identifier">prb-2025-6670</meta:user-defined>
    <meta:user-defined meta:name="OVERHEIDop.versieInformatie"/>
  </office:meta>
</office:document-meta>
</file>