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6, Brunssum - St. Joost, van kilometrering 14.3 tot kilometrering 14.4, aan de linkerzijde van de weg, Demystraat 15, 6162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van kilometrering 14.3 tot kilometrering 14.4, aan de linkerzijde van de weg, Demystraat 15, 6162AP Gele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6 14.3 - 14.4 Hanab i.o. Enexis</text:p>
            <text:p text:style-name="common-al">Aanvraagdatum: 16 april 2025</text:p>
            <text:p text:style-name="common-al">Zaaknummer: Z2025-0000086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6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6, Brunssum - St. Joost, van kilometrering 14.3 tot kilometrering 14.4, aan de linkerzijde van de weg, Demystraat 15, 6162AP Gel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69</meta:user-defined>
    <meta:user-defined meta:name="OVERHEIDop.PrbID/DC.identifier">prb-2025-6669</meta:user-defined>
    <meta:user-defined meta:name="OVERHEIDop.versieInformatie"/>
  </office:meta>
</office:document-meta>
</file>